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바탕"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ËÎĚĺ" style:font-pitch="variable"/>
    <style:font-face style:name="SimSun1" svg:font-family="SimSun, ËÎĚĺ"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1pt" officeooo:paragraph-rsid="00aeacca" style:font-size-asian="11pt" style:font-name-complex="Times New Roman1" style:font-size-complex="11pt"/>
    </style:style>
    <style:style style:name="P2" style:family="paragraph" style:parent-style-name="Normalny_20__28_Web_29_">
      <style:paragraph-properties fo:margin-top="0cm" fo:margin-bottom="0cm" style:contextual-spacing="false" fo:line-height="100%" fo:text-align="justify" style:justify-single-word="false" style:writing-mode="lr-tb"/>
      <style:text-properties style:font-name="Times New Roman" fo:font-size="11pt" officeooo:paragraph-rsid="00aeacca" style:font-size-asian="11pt" style:font-name-complex="Times New Roman1" style:font-size-complex="11pt"/>
    </style:style>
    <style:style style:name="P3" style:family="paragraph" style:parent-style-name="Text_20_body">
      <style:paragraph-properties fo:margin-top="0cm" fo:margin-bottom="0cm" style:contextual-spacing="false" fo:line-height="100%" fo:text-align="justify" style:justify-single-word="false" style:writing-mode="lr-tb"/>
      <style:text-properties style:font-name="Times New Roman" fo:font-size="11pt" officeooo:paragraph-rsid="00aeacca" style:font-size-asian="11pt" style:font-name-complex="Times New Roman1" style:font-size-complex="11pt"/>
    </style:style>
    <style:style style:name="P4" style:family="paragraph" style:parent-style-name="Normalny_20__28_Web_29_">
      <style:paragraph-properties fo:margin-left="0.635cm" fo:margin-right="0cm" fo:margin-top="0cm" fo:margin-bottom="0cm" style:contextual-spacing="false" fo:line-height="100%" fo:text-align="justify" style:justify-single-word="false" fo:text-indent="-0.635cm" style:auto-text-indent="false" style:writing-mode="lr-tb"/>
      <style:text-properties style:font-name="Times New Roman" fo:font-size="11pt" officeooo:paragraph-rsid="00aeacca" style:font-size-asian="11pt" style:font-name-complex="Times New Roman1" style:font-size-complex="11pt"/>
    </style:style>
    <style:style style:name="P5" style:family="paragraph" style:parent-style-name="Standard">
      <style:paragraph-properties fo:margin-left="0.635cm" fo:margin-right="0cm" fo:margin-top="0cm" fo:margin-bottom="0cm" style:contextual-spacing="false" fo:line-height="100%" fo:text-align="justify" style:justify-single-word="false" fo:text-indent="-0.635cm" style:auto-text-indent="false" style:writing-mode="lr-tb"/>
      <style:text-properties style:font-name="Times New Roman" fo:font-size="11pt" officeooo:paragraph-rsid="00aeacca" style:font-size-asian="11pt" style:font-name-complex="Times New Roman1" style:font-size-complex="11pt"/>
    </style:style>
    <style:style style:name="P6"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writing-mode="lr-tb"/>
      <style:text-properties style:font-name="Times New Roman" fo:font-size="11pt" officeooo:paragraph-rsid="00aeacca" style:font-size-asian="11pt" style:font-name-complex="Times New Roman1" style:font-size-complex="11pt"/>
    </style:style>
    <style:style style:name="P7" style:family="paragraph" style:parent-style-name="Text_20_body">
      <style:paragraph-properties fo:margin-left="0.501cm" fo:margin-right="0cm" fo:margin-top="0cm" fo:margin-bottom="0cm" style:contextual-spacing="false" fo:line-height="100%" fo:text-align="justify" style:justify-single-word="false" fo:text-indent="-0.501cm" style:auto-text-indent="false" style:writing-mode="lr-tb"/>
      <style:text-properties style:font-name="Times New Roman" fo:font-size="11pt" officeooo:paragraph-rsid="00aeacca" style:font-size-asian="11pt" style:font-name-complex="Times New Roman1" style:font-size-complex="11pt"/>
    </style:style>
    <style:style style:name="P8" style:family="paragraph" style:parent-style-name="Akapit_20_z_20_listą">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unctuation-wrap="simple" style:writing-mode="lr-tb"/>
      <style:text-properties style:font-name="Times New Roman" fo:font-size="11pt" officeooo:paragraph-rsid="00aeacca" style:font-size-asian="11pt" style:font-name-complex="Times New Roman1" style:font-size-complex="11pt" fo:hyphenate="false" fo:hyphenation-remain-char-count="2" fo:hyphenation-push-char-count="2" loext:hyphenation-no-caps="false"/>
    </style:style>
    <style:style style:name="P9" style:family="paragraph" style:parent-style-name="Normalny_20__28_Web_29_">
      <style:paragraph-properties fo:margin-top="0cm" fo:margin-bottom="0cm" style:contextual-spacing="false" fo:line-height="100%" fo:text-align="justify" style:justify-single-word="false" fo:orphans="2" fo:widows="2" style:writing-mode="lr-tb">
        <style:tab-stops>
          <style:tab-stop style:position="0.751cm"/>
        </style:tab-stops>
      </style:paragraph-properties>
      <style:text-properties style:font-name="Times New Roman" fo:font-size="11pt" officeooo:paragraph-rsid="00aeacca" style:font-size-asian="11pt" style:font-name-complex="Times New Roman1" style:font-size-complex="11pt"/>
    </style:style>
    <style:style style:name="P10" style:family="paragraph" style:parent-style-name="Standard">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1.637cm"/>
        </style:tab-stops>
      </style:paragraph-properties>
      <style:text-properties style:font-name="Times New Roman" fo:font-size="11pt" officeooo:paragraph-rsid="00aeacca" style:font-size-asian="11pt" style:font-name-complex="Times New Roman1" style:font-size-complex="11pt"/>
    </style:style>
    <style:style style:name="P11"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501cm" style:auto-text-indent="false" style:writing-mode="lr-tb"/>
      <style:text-properties style:font-name="Times New Roman" fo:font-size="11pt" officeooo:paragraph-rsid="00aeacca" style:font-size-asian="11pt" style:font-name-complex="Times New Roman1" style:font-size-complex="11pt" fo:hyphenate="tru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punctuation-wrap="simple" style:writing-mode="lr-tb"/>
      <style:text-properties style:font-name="Times New Roman" fo:font-size="11pt" officeooo:paragraph-rsid="00aeacca" style:font-size-asian="11pt" style:font-name-complex="Times New Roman1" style:font-size-complex="11pt" fo:hyphenate="false" fo:hyphenation-remain-char-count="2" fo:hyphenation-push-char-count="2" loext:hyphenation-no-caps="false"/>
    </style:style>
    <style:style style:name="P13"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2.27cm"/>
        </style:tab-stops>
      </style:paragraph-properties>
      <style:text-properties style:font-name="Times New Roman" fo:font-size="11pt" officeooo:paragraph-rsid="00aeacca" style:font-size-asian="11pt" style:language-asian="pl" style:country-asian="PL" style:font-name-complex="Times New Roman1" style:font-size-complex="11pt"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1pt" fo:font-weight="bold" officeooo:paragraph-rsid="00aeacca" style:font-size-asian="11pt" style:font-weight-asian="bold" style:font-name-complex="Times New Roman1" style:font-size-complex="11pt"/>
    </style:style>
    <style:style style:name="P15" style:family="paragraph" style:parent-style-name="Standard">
      <style:paragraph-properties fo:margin-left="-0.035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officeooo:paragraph-rsid="00aeacca" style:font-size-asian="11pt" style:font-weight-asian="bold" style:font-name-complex="Times New Roman1" style:font-size-complex="11pt" style:font-weight-complex="bold"/>
    </style:style>
    <style:style style:name="P16" style:family="paragraph" style:parent-style-name="Text_20_body">
      <style:paragraph-properties fo:margin-left="-0.035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officeooo:paragraph-rsid="00aeacca" style:font-size-asian="11pt" style:font-weight-asian="bold" style:font-name-complex="Times New Roman1" style:font-size-complex="11pt" style:font-weight-complex="bold"/>
    </style:style>
    <style:style style:name="P17" style:family="paragraph" style:parent-style-name="Text_20_body">
      <style:paragraph-properties fo:margin-top="0cm" fo:margin-bottom="0cm" style:contextual-spacing="false" fo:line-height="100%" fo:text-align="center" style:justify-single-word="false" style:writing-mode="lr-tb"/>
      <style:text-properties style:font-name="Times New Roman" fo:font-size="11pt" fo:font-weight="bold" officeooo:paragraph-rsid="00aeacca" style:font-size-asian="11pt" style:font-weight-asian="bold" style:font-name-complex="Times New Roman1" style:font-size-complex="11pt" style:font-weight-complex="bold"/>
    </style:style>
    <style:style style:name="P1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officeooo:paragraph-rsid="00aeacca" style:font-size-asian="11pt" style:font-weight-asian="bold" style:font-name-complex="Times New Roman1" style:font-size-complex="11pt" style:font-weight-complex="bold"/>
    </style:style>
    <style:style style:name="P19" style:family="paragraph" style:parent-style-name="Text_20_body">
      <style:paragraph-properties fo:margin-left="0.035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officeooo:paragraph-rsid="00aeacca" style:font-size-asian="11pt" style:font-weight-asian="bold" style:font-name-complex="Times New Roman1" style:font-size-complex="11pt" style:font-weight-complex="bold"/>
    </style:style>
    <style:style style:name="P20" style:family="paragraph" style:parent-style-name="LO-Normal0">
      <style:paragraph-properties fo:text-align="justify" style:justify-single-word="false" style:writing-mode="lr-tb"/>
      <style:text-properties style:font-name="Times New Roman" fo:font-size="11pt" officeooo:paragraph-rsid="00aeacca" style:font-name-asian="Times New Roman1" style:font-size-asian="11pt" style:font-name-complex="Times New Roman1" style:font-size-complex="11pt"/>
    </style:style>
    <style:style style:name="P21" style:family="paragraph" style:parent-style-name="Standard">
      <style:paragraph-properties fo:margin-left="-0.035cm" fo:margin-right="0cm" fo:margin-top="0cm" fo:margin-bottom="0cm" style:contextual-spacing="false" fo:line-height="100%" fo:text-align="center" style:justify-single-word="false" fo:text-indent="0cm" style:auto-text-indent="false" style:writing-mode="lr-tb"/>
      <style:text-properties style:font-name="Times New Roman" fo:font-size="3pt" fo:font-weight="bold" officeooo:paragraph-rsid="00aeacca" style:font-size-asian="3pt" style:font-weight-asian="bold" style:font-name-complex="Times New Roman1" style:font-size-complex="3pt" style:font-weight-complex="bold"/>
    </style:style>
    <style:style style:name="P22" style:family="paragraph" style:parent-style-name="Text_20_body">
      <style:paragraph-properties fo:margin-left="0.035cm" fo:margin-right="0cm" fo:margin-top="0cm" fo:margin-bottom="0cm" style:contextual-spacing="false" fo:line-height="100%" fo:text-align="center" style:justify-single-word="false" fo:text-indent="0cm" style:auto-text-indent="false" style:writing-mode="lr-tb"/>
      <style:text-properties style:font-name="Times New Roman" fo:font-size="3pt" fo:font-weight="bold" officeooo:paragraph-rsid="00aeacca" style:font-size-asian="3pt" style:font-weight-asian="bold" style:font-name-complex="Times New Roman1" style:font-size-complex="3pt" style:font-weight-complex="bold"/>
    </style:style>
    <style:style style:name="P23" style:family="paragraph" style:parent-style-name="Text_20_body">
      <style:paragraph-properties fo:margin-top="0cm" fo:margin-bottom="0cm" style:contextual-spacing="false" fo:line-height="100%" fo:text-align="center" style:justify-single-word="false" style:writing-mode="lr-tb"/>
      <style:text-properties style:font-name="Times New Roman" fo:font-size="3pt" fo:font-weight="bold" officeooo:paragraph-rsid="00aeacca" style:font-size-asian="3pt" style:font-weight-asian="bold" style:font-name-complex="Times New Roman1" style:font-size-complex="3pt" style:font-weight-complex="bold"/>
    </style:style>
    <style:style style:name="P24" style:family="paragraph" style:parent-style-name="Text_20_body">
      <style:paragraph-properties fo:text-align="center" style:justify-single-word="false" style:writing-mode="lr-tb"/>
      <style:text-properties style:font-name="Times New Roman" fo:font-size="3pt" fo:font-weight="bold" officeooo:paragraph-rsid="00aeacca" style:font-size-asian="3pt" style:font-weight-asian="bold" style:font-name-complex="Times New Roman1" style:font-size-complex="3pt" style:font-weight-complex="bold"/>
    </style:style>
    <style:style style:name="P25" style:family="paragraph" style:parent-style-name="Normalny_20__28_Web_29_">
      <style:paragraph-properties fo:margin-top="0cm" fo:margin-bottom="0cm" style:contextual-spacing="false" fo:line-height="100%" fo:text-align="justify" style:justify-single-word="false" style:writing-mode="lr-tb"/>
      <style:text-properties style:font-name="Times New Roman" fo:font-size="3pt" officeooo:paragraph-rsid="00aeacca" style:font-size-asian="3pt" style:font-name-complex="Times New Roman1" style:font-size-complex="3pt" style:font-style-complex="italic"/>
    </style:style>
    <style:style style:name="P26" style:family="paragraph" style:parent-style-name="Normalny_20__28_Web_29_">
      <style:paragraph-properties fo:margin-top="0cm" fo:margin-bottom="0cm" style:contextual-spacing="false" fo:line-height="100%" fo:text-align="justify" style:justify-single-word="false" fo:orphans="2" fo:widows="2" style:writing-mode="lr-tb">
        <style:tab-stops>
          <style:tab-stop style:position="0.751cm"/>
        </style:tab-stops>
      </style:paragraph-properties>
      <style:text-properties style:font-name="Times New Roman" fo:font-size="3pt" officeooo:paragraph-rsid="00aeacca" style:font-size-asian="3pt" style:font-name-complex="Times New Roman1" style:font-size-complex="3pt"/>
    </style:style>
    <style:style style:name="P2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Times New Roman" fo:font-size="3pt" officeooo:paragraph-rsid="00aeacca" style:font-size-asian="3pt" style:language-asian="ar" style:country-asian="SA" style:font-name-complex="Times New Roman1" style:font-size-complex="3pt" fo:hyphenate="true" fo:hyphenation-remain-char-count="2" fo:hyphenation-push-char-count="2" loext:hyphenation-no-caps="false"/>
    </style:style>
    <style:style style:name="P28" style:family="paragraph" style:parent-style-name="Text_20_body">
      <style:paragraph-properties fo:margin-left="0.501cm" fo:margin-right="0cm" fo:margin-top="0cm" fo:margin-bottom="0cm" style:contextual-spacing="false" fo:line-height="100%" fo:text-align="justify" style:justify-single-word="false" fo:text-indent="0cm" style:auto-text-indent="false" style:writing-mode="lr-tb"/>
      <style:text-properties style:font-name="Times New Roman" fo:font-size="3pt" officeooo:paragraph-rsid="00aeacca" style:font-size-asian="3pt" style:font-size-complex="3pt"/>
    </style:style>
    <style:style style:name="P29" style:family="paragraph" style:parent-style-name="Standard">
      <style:paragraph-properties fo:margin-left="-0.035cm" fo:margin-right="0cm" fo:margin-top="0cm" fo:margin-bottom="0cm" style:contextual-spacing="false" fo:line-height="100%" fo:text-align="center" style:justify-single-word="false" fo:text-indent="0cm" style:auto-text-indent="false" style:writing-mode="lr-tb"/>
      <style:text-properties style:font-name="Times New Roman" fo:font-size="2pt" fo:font-weight="bold" officeooo:paragraph-rsid="00aeacca" style:font-size-asian="2pt" style:font-weight-asian="bold" style:font-name-complex="Times New Roman1" style:font-size-complex="2pt" style:font-weight-complex="bold"/>
    </style:style>
    <style:style style:name="P30" style:family="paragraph" style:parent-style-name="Text_20_body">
      <style:paragraph-properties fo:margin-left="-0.035cm" fo:margin-right="0cm" fo:margin-top="0cm" fo:margin-bottom="0cm" style:contextual-spacing="false" fo:line-height="100%" fo:text-align="center" style:justify-single-word="false" fo:text-indent="0cm" style:auto-text-indent="false" style:writing-mode="lr-tb"/>
      <style:text-properties style:font-name="Times New Roman" fo:font-size="2pt" fo:font-weight="bold" officeooo:paragraph-rsid="00aeacca" style:font-size-asian="2pt" style:font-weight-asian="bold" style:font-name-complex="Times New Roman1" style:font-size-complex="2pt" style:font-weight-complex="bold"/>
    </style:style>
    <style:style style:name="P31" style:family="paragraph" style:parent-style-name="Text_20_body">
      <style:paragraph-properties fo:margin-top="0cm" fo:margin-bottom="0cm" style:contextual-spacing="false" fo:line-height="100%" fo:text-align="center" style:justify-single-word="false" style:writing-mode="lr-tb"/>
      <style:text-properties style:font-name="Times New Roman" fo:font-size="2pt" fo:font-weight="bold" officeooo:paragraph-rsid="00aeacca" style:font-size-asian="2pt" style:font-weight-asian="bold" style:font-name-complex="Times New Roman1" style:font-size-complex="2pt" style:font-weight-complex="bold"/>
    </style:style>
    <style:style style:name="P32" style:family="paragraph" style:parent-style-name="Text_20_body">
      <style:paragraph-properties fo:margin-left="0.499cm" fo:margin-right="0cm" fo:margin-top="0cm" fo:margin-bottom="0cm" style:contextual-spacing="false" fo:line-height="100%" fo:text-align="center" style:justify-single-word="false" fo:text-indent="-0.499cm" style:auto-text-indent="false" style:writing-mode="lr-tb"/>
      <style:text-properties style:font-name="Times New Roman" fo:font-size="2pt" fo:font-weight="bold" officeooo:paragraph-rsid="00aeacca" style:font-size-asian="2pt" style:font-weight-asian="bold" style:font-name-complex="Times New Roman1" style:font-size-complex="2pt" style:font-weight-complex="bold"/>
    </style:style>
    <style:style style:name="P33" style:family="paragraph" style:parent-style-name="Text_20_body">
      <style:paragraph-properties fo:margin-left="0.035cm" fo:margin-right="0cm" fo:margin-top="0cm" fo:margin-bottom="0cm" style:contextual-spacing="false" fo:line-height="100%" fo:text-align="center" style:justify-single-word="false" fo:text-indent="0cm" style:auto-text-indent="false" style:writing-mode="lr-tb"/>
      <style:text-properties style:font-name="Times New Roman" fo:font-size="2pt" fo:font-weight="bold" officeooo:paragraph-rsid="00aeacca" style:font-size-asian="2pt" style:font-weight-asian="bold" style:font-name-complex="Times New Roman1" style:font-size-complex="2pt" style:font-weight-complex="bold"/>
    </style:style>
    <style:style style:name="P34" style:family="paragraph" style:parent-style-name="Standard">
      <style:paragraph-properties fo:margin-left="0.635cm" fo:margin-right="0cm" fo:margin-top="0cm" fo:margin-bottom="0cm" style:contextual-spacing="false" fo:line-height="100%" fo:text-align="justify" style:justify-single-word="false" fo:text-indent="-0.635cm" style:auto-text-indent="false" style:writing-mode="lr-tb"/>
      <style:text-properties style:font-name="Times New Roman" fo:font-size="2pt" officeooo:paragraph-rsid="00aeacca" style:font-size-asian="2pt" style:font-name-complex="Times New Roman1" style:font-size-complex="2pt"/>
    </style:style>
    <style:style style:name="P35" style:family="paragraph" style:parent-style-name="Text_20_body">
      <style:paragraph-properties fo:margin-left="0.035cm" fo:margin-right="0cm" fo:margin-top="0cm" fo:margin-bottom="0cm" style:contextual-spacing="false" fo:line-height="100%" fo:text-align="center" style:justify-single-word="false" fo:text-indent="0cm" style:auto-text-indent="false" style:writing-mode="lr-tb"/>
      <style:text-properties style:font-name="Times New Roman" fo:font-size="4pt" fo:font-weight="bold" officeooo:paragraph-rsid="00aeacca" style:font-size-asian="4pt" style:font-weight-asian="bold" style:font-name-complex="Times New Roman1" style:font-size-complex="4pt" style:font-weight-complex="bold"/>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tab-stop style:position="0.4cm"/>
        </style:tab-stops>
      </style:paragraph-properties>
      <style:text-properties style:font-name="Times New Roman" fo:font-size="4pt" fo:font-weight="normal" officeooo:paragraph-rsid="00aeacca" style:font-size-asian="4pt" style:font-weight-asian="normal" style:font-name-complex="Times New Roman1" style:font-size-complex="4pt" style:font-weight-complex="normal" fo:hyphenate="false" fo:hyphenation-remain-char-count="2" fo:hyphenation-push-char-count="2" loext:hyphenation-no-caps="false"/>
    </style:style>
    <style:style style:name="P37" style:family="paragraph" style:parent-style-name="List_20_Paragraph">
      <style:paragraph-properties fo:margin-left="0.499cm" fo:margin-right="0cm" fo:margin-top="0cm" fo:margin-bottom="0cm" style:contextual-spacing="false" fo:line-height="100%" fo:text-align="justify" style:justify-single-word="false" fo:orphans="2" fo:widows="2" fo:text-indent="-0.499cm" style:auto-text-indent="false" style:vertical-align="auto" style:writing-mode="lr-tb">
        <style:tab-stops>
          <style:tab-stop style:position="4.567cm"/>
        </style:tab-stops>
      </style:paragraph-properties>
      <style:text-properties officeooo:paragraph-rsid="00aeacca"/>
    </style:style>
    <style:style style:name="P38" style:family="paragraph" style:parent-style-name="List_20_Paragraph">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3.791cm"/>
        </style:tab-stops>
      </style:paragraph-properties>
      <style:text-properties officeooo:paragraph-rsid="00aeacca" fo:hyphenate="false" fo:hyphenation-remain-char-count="2" fo:hyphenation-push-char-count="2" loext:hyphenation-no-caps="false"/>
    </style:style>
    <style:style style:name="P39" style:family="paragraph" style:parent-style-name="Standard">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1.503cm"/>
        </style:tab-stops>
      </style:paragraph-properties>
      <style:text-properties officeooo:paragraph-rsid="00aeacca"/>
    </style:style>
    <style:style style:name="P40" style:family="paragraph" style:parent-style-name="Normalny_20__28_Web_29_">
      <style:paragraph-properties fo:margin-left="0.501cm" fo:margin-right="0cm" fo:margin-top="0cm" fo:margin-bottom="0cm" style:contextual-spacing="false" fo:line-height="100%" fo:text-align="justify" style:justify-single-word="false" fo:orphans="2" fo:widows="2" fo:text-indent="-0.501cm" style:auto-text-indent="false" style:writing-mode="lr-tb"/>
      <style:text-properties officeooo:paragraph-rsid="00aeacca"/>
    </style:style>
    <style:style style:name="P41" style:family="paragraph" style:parent-style-name="Standard">
      <style:paragraph-properties fo:margin-top="0cm" fo:margin-bottom="0cm" style:contextual-spacing="false" fo:line-height="100%" fo:text-align="justify" style:justify-single-word="false" fo:orphans="2" fo:widows="2" style:writing-mode="lr-tb">
        <style:tab-stops>
          <style:tab-stop style:position="0.635cm"/>
        </style:tab-stops>
      </style:paragraph-properties>
      <style:text-properties officeooo:paragraph-rsid="00aeacca"/>
    </style:style>
    <style:style style:name="P42" style:family="paragraph" style:parent-style-name="Standard">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1.753cm"/>
        </style:tab-stops>
      </style:paragraph-properties>
      <style:text-properties officeooo:paragraph-rsid="00aeacca"/>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tab-stop style:position="0.4cm"/>
        </style:tab-stops>
      </style:paragraph-properties>
      <style:text-properties officeooo:paragraph-rsid="00aeacca" fo:hyphenate="false" fo:hyphenation-remain-char-count="2" fo:hyphenation-push-char-count="2" loext:hyphenation-no-caps="false"/>
    </style:style>
    <style:style style:name="P44" style:family="paragraph" style:parent-style-name="Standard">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1.637cm"/>
        </style:tab-stops>
      </style:paragraph-properties>
      <style:text-properties officeooo:paragraph-rsid="00aeacca"/>
    </style:style>
    <style:style style:name="P45"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bc1f7a" fo:hyphenate="true" fo:hyphenation-remain-char-count="2" fo:hyphenation-push-char-count="2" loext:hyphenation-no-caps="false"/>
    </style:style>
    <style:style style:name="P46"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d2d095" fo:hyphenate="true" fo:hyphenation-remain-char-count="2" fo:hyphenation-push-char-count="2" loext:hyphenation-no-caps="false"/>
    </style:style>
    <style:style style:name="P47" style:family="paragraph" style:parent-style-name="Text_20_body">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b57335" fo:hyphenate="false" fo:hyphenation-remain-char-count="2" fo:hyphenation-push-char-count="2" loext:hyphenation-no-caps="false"/>
    </style:style>
    <style:style style:name="P48" style:family="paragraph" style:parent-style-name="Text_20_body">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b90bb2" fo:hyphenate="false" fo:hyphenation-remain-char-count="2" fo:hyphenation-push-char-count="2" loext:hyphenation-no-caps="false"/>
    </style:style>
    <style:style style:name="P49" style:family="paragraph" style:parent-style-name="Standard">
      <loext:graphic-properties draw:fill-hatch-name="hatch"/>
      <style:paragraph-properties fo:margin-left="0.501cm" fo:margin-right="0cm" fo:margin-top="0cm" fo:margin-bottom="0cm" style:contextual-spacing="false" fo:line-height="100%" fo:text-align="justify" style:justify-single-word="false" fo:orphans="2" fo:widows="2" fo:text-indent="0cm" style:auto-text-indent="false" style:writing-mode="lr-tb">
        <style:tab-stops>
          <style:tab-stop style:position="2.406cm"/>
        </style:tab-stops>
      </style:paragraph-properties>
      <style:text-properties officeooo:paragraph-rsid="00aeacca"/>
    </style:style>
    <style:style style:name="P50" style:family="paragraph" style:parent-style-name="Standard">
      <loext:graphic-properties draw:fill-hatch-name="hatch"/>
      <style:paragraph-properties fo:margin-left="0.501cm" fo:margin-right="0cm" fo:margin-top="0cm" fo:margin-bottom="0cm" style:contextual-spacing="false" fo:line-height="100%" fo:text-align="justify" style:justify-single-word="false" fo:orphans="2" fo:widows="2" fo:text-indent="0cm" style:auto-text-indent="false" style:writing-mode="lr-tb">
        <style:tab-stops>
          <style:tab-stop style:position="2.272cm"/>
        </style:tab-stops>
      </style:paragraph-properties>
      <style:text-properties officeooo:paragraph-rsid="00aeacca"/>
    </style:style>
    <style:style style:name="P51" style:family="paragraph" style:parent-style-name="Normalny_20__28_Web_29_">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1.252cm"/>
        </style:tab-stops>
      </style:paragraph-properties>
      <style:text-properties officeooo:paragraph-rsid="00d67e42"/>
    </style:style>
    <style:style style:name="P52" style:family="paragraph" style:parent-style-name="Normalny_20__28_Web_29_">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1.252cm"/>
        </style:tab-stops>
      </style:paragraph-properties>
      <style:text-properties officeooo:paragraph-rsid="00d6ff9a"/>
    </style:style>
    <style:style style:name="P53"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501cm" style:auto-text-indent="false" style:writing-mode="lr-tb"/>
      <style:text-properties officeooo:paragraph-rsid="00aeacca" fo:hyphenate="false" fo:hyphenation-remain-char-count="2" fo:hyphenation-push-char-count="2" loext:hyphenation-no-caps="false"/>
    </style:style>
    <style:style style:name="P54"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501cm" style:auto-text-indent="false" style:writing-mode="lr-tb"/>
      <style:text-properties officeooo:paragraph-rsid="00aeacca" fo:hyphenate="true" fo:hyphenation-remain-char-count="2" fo:hyphenation-push-char-count="2" loext:hyphenation-no-caps="false"/>
    </style:style>
    <style:style style:name="P55" style:family="paragraph" style:parent-style-name="Standard">
      <style:paragraph-properties fo:margin-left="0.499cm" fo:margin-right="0cm" fo:margin-top="0cm" fo:margin-bottom="0cm" style:contextual-spacing="false" fo:line-height="100%" fo:text-align="justify" style:justify-single-word="false" fo:hyphenation-ladder-count="no-limit" fo:text-indent="-0.499cm" style:auto-text-indent="false" style:writing-mode="lr-tb">
        <style:tab-stops/>
      </style:paragraph-properties>
      <style:text-properties officeooo:paragraph-rsid="00aeacca" fo:hyphenate="false" fo:hyphenation-remain-char-count="2" fo:hyphenation-push-char-count="2" loext:hyphenation-no-caps="false"/>
    </style:style>
    <style:style style:name="P56" style:family="paragraph" style:parent-style-name="Standard">
      <style:paragraph-properties fo:margin-left="0.499cm" fo:margin-right="0cm" fo:margin-top="0cm" fo:margin-bottom="0cm" style:contextual-spacing="false" fo:line-height="100%" fo:text-align="justify" style:justify-single-word="false" fo:hyphenation-ladder-count="no-limit" fo:text-indent="-0.499cm" style:auto-text-indent="false" style:writing-mode="lr-tb">
        <style:tab-stops/>
      </style:paragraph-properties>
      <style:text-properties officeooo:paragraph-rsid="00d48a21" fo:hyphenate="false" fo:hyphenation-remain-char-count="2" fo:hyphenation-push-char-count="2" loext:hyphenation-no-caps="false"/>
    </style:style>
    <style:style style:name="P57" style:family="paragraph" style:parent-style-name="Akapit_20_z_20_listą">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unctuation-wrap="simple" style:writing-mode="lr-tb"/>
      <style:text-properties officeooo:paragraph-rsid="00aeacca" fo:hyphenate="false" fo:hyphenation-remain-char-count="2" fo:hyphenation-push-char-count="2" loext:hyphenation-no-caps="false"/>
    </style:style>
    <style:style style:name="P58"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0aeacca" fo:hyphenate="false" fo:hyphenation-remain-char-count="2" fo:hyphenation-push-char-count="2" loext:hyphenation-no-caps="false"/>
    </style:style>
    <style:style style:name="P59"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0b4a9af" fo:hyphenate="false" fo:hyphenation-remain-char-count="2" fo:hyphenation-push-char-count="2" loext:hyphenation-no-caps="false"/>
    </style:style>
    <style:style style:name="P60"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paragraph-properties>
      <style:text-properties officeooo:paragraph-rsid="00aeacca" fo:hyphenate="false" fo:hyphenation-remain-char-count="2" fo:hyphenation-push-char-count="2" loext:hyphenation-no-caps="false"/>
    </style:style>
    <style:style style:name="P6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paragraph-properties>
      <style:text-properties officeooo:paragraph-rsid="00d1519c" fo:hyphenate="false" fo:hyphenation-remain-char-count="2" fo:hyphenation-push-char-count="2" loext:hyphenation-no-caps="false"/>
    </style:style>
    <style:style style:name="P62" style:family="paragraph" style:parent-style-name="LO-Normal0">
      <style:paragraph-properties fo:margin-top="0cm" fo:margin-bottom="0cm" style:contextual-spacing="false" fo:line-height="100%" fo:text-align="justify" style:justify-single-word="false" style:writing-mode="lr-tb"/>
      <style:text-properties officeooo:paragraph-rsid="00aeacca"/>
    </style:style>
    <style:style style:name="P63" style:family="paragraph" style:parent-style-name="Normalny_20__28_Web_29_">
      <style:paragraph-properties fo:margin-top="0cm" fo:margin-bottom="0cm" style:contextual-spacing="false" fo:line-height="100%" fo:text-align="justify" style:justify-single-word="false" style:writing-mode="lr-tb"/>
      <style:text-properties officeooo:paragraph-rsid="00aeacca"/>
    </style:style>
    <style:style style:name="P64" style:family="paragraph" style:parent-style-name="Standard">
      <style:paragraph-properties fo:margin-top="0cm" fo:margin-bottom="0cm" style:contextual-spacing="false" fo:line-height="100%" fo:text-align="justify" style:justify-single-word="false" style:writing-mode="lr-tb"/>
      <style:text-properties officeooo:paragraph-rsid="00aeacca"/>
    </style:style>
    <style:style style:name="P65" style:family="paragraph" style:parent-style-name="Standard">
      <style:paragraph-properties fo:margin-top="0.494cm" fo:margin-bottom="0cm" style:contextual-spacing="false" fo:line-height="100%" fo:text-align="justify" style:justify-single-word="false" style:writing-mode="lr-tb"/>
      <style:text-properties officeooo:paragraph-rsid="00aeacca"/>
    </style:style>
    <style:style style:name="P66"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writing-mode="lr-tb"/>
      <style:text-properties officeooo:paragraph-rsid="00aeacca"/>
    </style:style>
    <style:style style:name="P67" style:family="paragraph" style:parent-style-name="Text_20_body">
      <style:paragraph-properties fo:margin-left="0.501cm" fo:margin-right="0cm" fo:margin-top="0cm" fo:margin-bottom="0cm" style:contextual-spacing="false" fo:line-height="100%" fo:text-align="justify" style:justify-single-word="false" fo:text-indent="-0.501cm" style:auto-text-indent="false" style:writing-mode="lr-tb"/>
      <style:text-properties officeooo:paragraph-rsid="00aeacca"/>
    </style:style>
    <style:style style:name="P68" style:family="paragraph" style:parent-style-name="List_20_Paragraph">
      <style:paragraph-properties fo:margin-left="0.499cm" fo:margin-right="0cm" fo:margin-top="0cm" fo:margin-bottom="0cm" style:contextual-spacing="false" fo:line-height="100%" fo:text-align="justify" style:justify-single-word="false" fo:text-indent="-0.499cm" style:auto-text-indent="false" style:writing-mode="lr-tb">
        <style:tab-stops>
          <style:tab-stop style:position="4.567cm"/>
        </style:tab-stops>
      </style:paragraph-properties>
      <style:text-properties officeooo:paragraph-rsid="00aeacca"/>
    </style:style>
    <style:style style:name="P69" style:family="paragraph" style:parent-style-name="Standard">
      <style:paragraph-properties fo:margin-left="0.499cm" fo:margin-right="0cm" fo:margin-top="0cm" fo:margin-bottom="0cm" style:contextual-spacing="false" fo:line-height="100%" fo:text-align="justify" style:justify-single-word="false" fo:text-indent="-0.4cm" style:auto-text-indent="false" style:writing-mode="lr-tb">
        <style:tab-stops>
          <style:tab-stop style:position="2.133cm"/>
          <style:tab-stop style:position="3.403cm"/>
          <style:tab-stop style:position="5.943cm"/>
        </style:tab-stops>
      </style:paragraph-properties>
      <style:text-properties officeooo:paragraph-rsid="00aeacca"/>
    </style:style>
    <style:style style:name="P70" style:family="paragraph" style:parent-style-name="Standard">
      <style:paragraph-properties fo:margin-left="0.035cm" fo:margin-right="0cm" fo:margin-top="0cm" fo:margin-bottom="0cm" style:contextual-spacing="false" fo:line-height="100%" fo:text-align="justify" style:justify-single-word="false" fo:text-indent="0cm" style:auto-text-indent="false" style:writing-mode="lr-tb">
        <style:tab-stops>
          <style:tab-stop style:position="0.106cm"/>
        </style:tab-stops>
      </style:paragraph-properties>
      <style:text-properties officeooo:paragraph-rsid="00aeacca"/>
    </style:style>
    <style:style style:name="P71" style:family="paragraph" style:parent-style-name="Text_20_body">
      <style:paragraph-properties fo:margin-left="0.501cm" fo:margin-right="0cm" fo:margin-top="0cm" fo:margin-bottom="0cm" style:contextual-spacing="false" fo:line-height="100%" fo:text-align="justify" style:justify-single-word="false" fo:text-indent="0cm" style:auto-text-indent="false" style:writing-mode="lr-tb">
        <style:tab-stops>
          <style:tab-stop style:position="1.501cm"/>
        </style:tab-stops>
      </style:paragraph-properties>
      <style:text-properties officeooo:paragraph-rsid="00aeacca"/>
    </style:style>
    <style:style style:name="P72" style:family="paragraph" style:parent-style-name="Standard">
      <style:paragraph-properties fo:margin-top="0.494cm" fo:margin-bottom="0cm" style:contextual-spacing="false" fo:line-height="100%" fo:text-align="start" style:justify-single-word="false" style:writing-mode="lr-tb"/>
      <style:text-properties officeooo:paragraph-rsid="00aeacca"/>
    </style:style>
    <style:style style:name="P73" style:family="paragraph" style:parent-style-name="Standard">
      <style:paragraph-properties fo:margin-top="0cm" fo:margin-bottom="0cm" style:contextual-spacing="false" fo:line-height="100%" fo:text-align="center" style:justify-single-word="false" style:writing-mode="lr-tb"/>
      <style:text-properties officeooo:paragraph-rsid="00ce7970"/>
    </style:style>
    <style:style style:name="P74" style:family="paragraph" style:parent-style-name="Standard">
      <style:paragraph-properties fo:margin-top="0cm" fo:margin-bottom="0cm" style:contextual-spacing="false" fo:line-height="100%" fo:text-align="justify" style:justify-single-word="false" fo:hyphenation-ladder-count="no-limit" style:writing-mode="lr-tb"/>
      <style:text-properties fo:color="#000000" loext:opacity="100%" style:font-name="Times New Roman" fo:font-size="11pt" officeooo:paragraph-rsid="00aeacca" style:font-name-asian="Times New Roman1" style:font-size-asian="11pt" style:font-name-complex="Times New Roman1" style:font-size-complex="11pt" fo:hyphenate="true" fo:hyphenation-remain-char-count="2" fo:hyphenation-push-char-count="2" loext:hyphenation-no-caps="false"/>
    </style:style>
    <style:style style:name="P75" style:family="paragraph" style:parent-style-name="List_20_Paragraph">
      <style:paragraph-properties fo:margin-left="0.499cm" fo:margin-right="0cm" fo:text-indent="0cm" style:auto-text-indent="false" style:writing-mode="lr-tb">
        <style:tab-stops>
          <style:tab-stop style:position="3.628cm"/>
        </style:tab-stops>
      </style:paragraph-properties>
      <style:text-properties fo:color="#000000" loext:opacity="100%" style:font-name="Times New Roman" fo:font-size="11pt" fo:font-weight="normal" officeooo:paragraph-rsid="00aeacca" style:font-size-asian="11pt" style:font-weight-asian="normal" style:font-name-complex="Times New Roman1" style:font-size-complex="11pt" style:font-weight-complex="normal"/>
    </style:style>
    <style:style style:name="P76" style:family="paragraph" style:parent-style-name="Standard">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1.637cm"/>
        </style:tab-stops>
      </style:paragraph-properties>
      <style:text-properties fo:color="#000000" loext:opacity="100%" style:font-name="Times New Roman" fo:font-size="11pt" officeooo:paragraph-rsid="00aeacca" style:font-size-asian="11pt" style:font-name-complex="Times New Roman1" style:font-size-complex="11pt"/>
    </style:style>
    <style:style style:name="P77" style:family="paragraph" style:parent-style-name="Standard">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1.503cm"/>
        </style:tab-stops>
      </style:paragraph-properties>
      <style:text-properties fo:color="#000000" loext:opacity="100%" style:font-name="Times New Roman" fo:font-size="11pt" officeooo:paragraph-rsid="00aeacca" style:font-size-asian="11pt" style:font-name-complex="Times New Roman1" style:font-size-complex="11pt"/>
    </style:style>
    <style:style style:name="P78" style:family="paragraph" style:parent-style-name="Standard">
      <loext:graphic-properties draw:fill-hatch-name="hatch"/>
      <style:paragraph-properties fo:margin-left="0.501cm" fo:margin-right="0cm" fo:margin-top="0cm" fo:margin-bottom="0cm" style:contextual-spacing="false" fo:line-height="100%" fo:text-align="justify" style:justify-single-word="false" fo:orphans="2" fo:widows="2" fo:text-indent="0cm" style:auto-text-indent="false" style:writing-mode="lr-tb">
        <style:tab-stops>
          <style:tab-stop style:position="2.272cm"/>
        </style:tab-stops>
      </style:paragraph-properties>
      <style:text-properties fo:color="#000000" loext:opacity="100%" style:font-name="Times New Roman" fo:font-size="11pt" officeooo:paragraph-rsid="00aeacca" style:font-size-asian="11pt" style:font-name-complex="Times New Roman1" style:font-size-complex="11pt"/>
    </style:style>
    <style:style style:name="P79"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writing-mode="lr-tb"/>
      <style:text-properties fo:color="#000000" loext:opacity="100%" style:font-name="Times New Roman" fo:font-size="11pt" officeooo:paragraph-rsid="00aeacca" style:font-size-asian="11pt" style:font-name-complex="Times New Roman1" style:font-size-complex="11pt"/>
    </style:style>
    <style:style style:name="P80" style:family="paragraph" style:parent-style-name="Text_20_body">
      <style:paragraph-properties fo:margin-left="0.501cm" fo:margin-right="0cm" fo:margin-top="0cm" fo:margin-bottom="0cm" style:contextual-spacing="false" fo:line-height="100%" fo:text-align="justify" style:justify-single-word="false" fo:text-indent="0cm" style:auto-text-indent="false" style:writing-mode="lr-tb">
        <style:tab-stops>
          <style:tab-stop style:position="1.501cm"/>
        </style:tab-stops>
      </style:paragraph-properties>
      <style:text-properties fo:color="#000000" loext:opacity="100%" style:font-name="Times New Roman" fo:font-size="11pt" officeooo:paragraph-rsid="00aeacca" style:font-size-asian="11pt" style:font-name-complex="Times New Roman1" style:font-size-complex="11pt"/>
    </style:style>
    <style:style style:name="P8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punctuation-wrap="simple" style:writing-mode="lr-tb"/>
      <style:text-properties fo:color="#000000" loext:opacity="100%" style:font-name="Times New Roman" fo:font-size="11pt" officeooo:paragraph-rsid="00aeacca" style:font-size-asian="11pt" style:font-name-complex="Times New Roman1" style:font-size-complex="11pt" fo:hyphenate="false" fo:hyphenation-remain-char-count="2" fo:hyphenation-push-char-count="2" loext:hyphenation-no-caps="false"/>
    </style:style>
    <style:style style:name="P82" style:family="paragraph" style:parent-style-name="Text_20_body">
      <style:paragraph-properties fo:margin-left="0.501cm" fo:margin-right="0cm" fo:margin-top="0cm" fo:margin-bottom="0cm" style:contextual-spacing="false" fo:line-height="100%" fo:text-align="start" style:justify-single-word="false" fo:text-indent="-0.501cm" style:auto-text-indent="false" style:writing-mode="lr-tb"/>
      <style:text-properties fo:color="#000000" loext:opacity="100%" style:font-name="Times New Roman" fo:font-size="11pt" officeooo:paragraph-rsid="00aeacca" style:font-size-asian="11pt" style:font-name-complex="Times New Roman1" style:font-size-complex="11pt" style:font-weight-complex="bold"/>
    </style:style>
    <style:style style:name="P83" style:family="paragraph" style:parent-style-name="Text_20_body">
      <style:paragraph-properties fo:margin-left="0.501cm" fo:margin-right="0cm" fo:margin-top="0cm" fo:margin-bottom="0cm" style:contextual-spacing="false" fo:line-height="100%" fo:text-align="justify" style:justify-single-word="false" fo:text-indent="-0.501cm" style:auto-text-indent="false" style:writing-mode="lr-tb"/>
      <style:text-properties fo:color="#000000" loext:opacity="100%" style:font-name="Times New Roman" fo:font-size="11pt" officeooo:paragraph-rsid="00aeacca" style:font-size-asian="11pt" style:font-name-complex="Times New Roman1" style:font-size-complex="11pt" style:font-weight-complex="bold"/>
    </style:style>
    <style:style style:name="P84" style:family="paragraph" style:parent-style-name="Standard">
      <style:paragraph-properties fo:text-align="center" style:justify-single-word="false" fo:break-before="page" style:writing-mode="lr-tb"/>
      <style:text-properties fo:color="#000000" loext:opacity="100%" style:font-name="Times New Roman" fo:font-size="11pt" fo:font-weight="bold" officeooo:paragraph-rsid="00ce7970" style:font-size-asian="11pt" style:font-weight-asian="bold" style:font-name-complex="Times New Roman1" style:font-size-complex="11pt"/>
    </style:style>
    <style:style style:name="P85" style:family="paragraph" style:parent-style-name="Standard">
      <style:paragraph-properties fo:text-align="center" style:justify-single-word="false" style:writing-mode="lr-tb"/>
      <style:text-properties fo:color="#000000" loext:opacity="100%" style:font-name="Times New Roman" fo:font-size="11pt" fo:font-weight="bold" officeooo:paragraph-rsid="00ce7970" style:font-size-asian="11pt" style:font-weight-asian="bold" style:font-name-complex="Times New Roman1" style:font-size-complex="11pt"/>
    </style:style>
    <style:style style:name="P86" style:family="paragraph" style:parent-style-name="Standard">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1.503cm"/>
        </style:tab-stops>
      </style:paragraph-properties>
      <style:text-properties fo:color="#000000" loext:opacity="100%" style:font-name="Times New Roman" fo:font-size="11pt" fo:font-weight="bold" officeooo:paragraph-rsid="00aeacca" style:font-size-asian="11pt" style:font-weight-asian="bold" style:font-name-complex="Times New Roman1" style:font-size-complex="11pt" style:font-weight-complex="bold"/>
    </style:style>
    <style:style style:name="P87" style:family="paragraph" style:parent-style-name="Standard">
      <loext:graphic-properties draw:fill-hatch-name="hatch"/>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1.637cm"/>
        </style:tab-stops>
      </style:paragraph-properties>
      <style:text-properties fo:color="#000000" loext:opacity="100%" style:font-name="Times New Roman" fo:font-size="11pt" fo:font-weight="bold" officeooo:paragraph-rsid="00aeacca" style:font-size-asian="11pt" style:font-weight-asian="bold" style:font-name-complex="Times New Roman1" style:font-size-complex="11pt" style:font-weight-complex="bold"/>
    </style:style>
    <style:style style:name="P88" style:family="paragraph" style:parent-style-name="Text_20_body">
      <style:paragraph-properties fo:margin-left="-0.035cm" fo:margin-right="0cm" fo:margin-top="0cm" fo:margin-bottom="0cm" style:contextual-spacing="false" fo:line-height="100%" fo:text-align="center" style:justify-single-word="false" fo:hyphenation-ladder-count="no-limit" fo:text-indent="0cm" style:auto-text-indent="false" style:writing-mode="lr-tb"/>
      <style:text-properties fo:color="#000000" loext:opacity="100%" style:font-name="Times New Roman" fo:font-size="11pt" fo:font-weight="bold" officeooo:paragraph-rsid="00aeacca" style:font-name-asian="Times New Roman1" style:font-size-asian="11pt" style:font-weight-asian="bold" style:font-name-complex="Times New Roman1" style:font-size-complex="11pt" style:font-weight-complex="bold" fo:hyphenate="true" fo:hyphenation-remain-char-count="2" fo:hyphenation-push-char-count="2" loext:hyphenation-no-caps="false"/>
    </style:style>
    <style:style style:name="P89" style:family="paragraph" style:parent-style-name="Text_20_body">
      <style:paragraph-properties fo:margin-top="0cm" fo:margin-bottom="0.212cm" style:contextual-spacing="false" fo:text-align="center" style:justify-single-word="false" style:writing-mode="lr-tb"/>
      <style:text-properties fo:color="#000000" loext:opacity="100%" style:font-name="Times New Roman" fo:font-size="11pt" fo:font-style="italic" fo:font-weight="bold" officeooo:paragraph-rsid="00aeacca" style:font-size-asian="11pt" style:font-style-asian="italic" style:font-weight-asian="bold" style:font-name-complex="Times New Roman1" style:font-size-complex="11pt"/>
    </style:style>
    <style:style style:name="P90" style:family="paragraph" style:parent-style-name="Standard">
      <style:paragraph-properties fo:margin-top="0cm" fo:margin-bottom="0cm" style:contextual-spacing="false" fo:line-height="100%" fo:text-align="justify" style:justify-single-word="false" fo:orphans="2" fo:widows="2" style:writing-mode="lr-tb">
        <style:tab-stops>
          <style:tab-stop style:position="0.635cm"/>
        </style:tab-stops>
      </style:paragraph-properties>
      <style:text-properties fo:color="#000000" loext:opacity="100%" style:font-name="Times New Roman" fo:font-size="3pt" officeooo:paragraph-rsid="00aeacca" style:font-size-asian="3pt" style:font-name-complex="Times New Roman1" style:font-size-complex="3pt"/>
    </style:style>
    <style:style style:name="P91" style:family="paragraph" style:parent-style-name="Standard_20__28_user_29_">
      <style:paragraph-properties fo:margin-left="1.27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3pt" officeooo:paragraph-rsid="00aeacca" style:font-name-asian="Times New Roman1" style:font-size-asian="3pt" style:language-asian="pl" style:country-asian="PL" style:font-name-complex="Times New Roman1" style:font-size-complex="3pt"/>
    </style:style>
    <style:style style:name="P92" style:family="paragraph" style:parent-style-name="Standard">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1.637cm"/>
        </style:tab-stops>
      </style:paragraph-properties>
      <style:text-properties fo:color="#000000" loext:opacity="100%" style:font-name="Times New Roman" fo:font-size="3pt" officeooo:paragraph-rsid="00aeacca" fo:background-color="transparent" style:font-size-asian="2.59999990463257pt" style:font-name-complex="Times New Roman1" style:font-size-complex="3pt"/>
    </style:style>
    <style:style style:name="P93" style:family="paragraph" style:parent-style-name="Text_20_body">
      <style:paragraph-properties fo:margin-left="0.499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2pt" officeooo:paragraph-rsid="00aeacca" style:font-size-asian="2pt" style:font-name-complex="Times New Roman1" style:font-size-complex="2pt"/>
    </style:style>
    <style:style style:name="P94" style:family="paragraph" style:parent-style-name="Text_20_body">
      <style:paragraph-properties fo:margin-left="0.501cm" fo:margin-right="0cm" fo:margin-top="0cm" fo:margin-bottom="0cm" style:contextual-spacing="false" fo:line-height="100%" fo:text-align="justify" style:justify-single-word="false" fo:text-indent="-0.501cm" style:auto-text-indent="false" style:writing-mode="lr-tb"/>
      <style:text-properties fo:color="#000000" loext:opacity="100%" style:font-name="Times New Roman" fo:font-size="2pt" officeooo:paragraph-rsid="00aeacca" style:font-name-asian="Times New Roman1" style:font-size-asian="2pt" style:language-asian="ar" style:country-asian="SA" style:font-name-complex="Times New Roman1" style:font-size-complex="2pt"/>
    </style:style>
    <style:style style:name="P95" style:family="paragraph" style:parent-style-name="Text_20_body1">
      <style:paragraph-properties fo:margin-left="0cm" fo:margin-right="0cm" fo:margin-top="0cm" fo:margin-bottom="0cm" style:contextual-spacing="false" fo:text-align="justify" style:justify-single-word="false" fo:hyphenation-ladder-count="no-limit" fo:text-indent="0cm" style:auto-text-indent="false" style:punctuation-wrap="simple"/>
      <style:text-properties fo:color="#000000" loext:opacity="100%" fo:font-size="11pt" fo:font-weight="normal" officeooo:paragraph-rsid="00aeacca" style:font-size-asian="11pt" style:font-weight-asian="normal" style:font-name-complex="Times New Roman1" style:font-size-complex="11pt" style:font-weight-complex="normal" fo:hyphenate="false" fo:hyphenation-remain-char-count="2" fo:hyphenation-push-char-count="2" loext:hyphenation-no-caps="false"/>
    </style:style>
    <style:style style:name="P96" style:family="paragraph" style:parent-style-name="Standard_20__28_user_29_">
      <style:paragraph-properties fo:margin-left="0cm" fo:margin-right="0.101cm" fo:margin-top="0.494cm" fo:margin-bottom="0cm" style:contextual-spacing="false" style:line-height-at-least="0.176cm" fo:text-align="justify" style:justify-single-word="false" fo:text-indent="0cm" style:auto-text-indent="false"/>
      <style:text-properties officeooo:paragraph-rsid="00aeacca"/>
    </style:style>
    <style:style style:name="P97" style:family="paragraph" style:parent-style-name="List_20_Paragraph">
      <style:paragraph-properties fo:margin-left="0.499cm" fo:margin-right="0cm" fo:text-align="justify" style:justify-single-word="false" fo:text-indent="0cm" style:auto-text-indent="false" style:writing-mode="lr-tb">
        <style:tab-stops>
          <style:tab-stop style:position="6.003cm"/>
        </style:tab-stops>
      </style:paragraph-properties>
      <style:text-properties officeooo:paragraph-rsid="00aeacca"/>
    </style:style>
    <style:style style:name="P9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punctuation-wrap="simple" style:writing-mode="lr-tb">
        <style:tab-stops>
          <style:tab-stop style:position="-0.102cm"/>
        </style:tab-stops>
      </style:paragraph-properties>
      <style:text-properties officeooo:paragraph-rsid="00aeacca" fo:hyphenate="fals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punctuation-wrap="simple" style:writing-mode="lr-tb"/>
      <style:text-properties officeooo:paragraph-rsid="00d79319" fo:hyphenate="false" fo:hyphenation-remain-char-count="2" fo:hyphenation-push-char-count="2" loext:hyphenation-no-caps="false"/>
    </style:style>
    <style:style style:name="P100" style:family="paragraph" style:parent-style-name="Standard">
      <style:paragraph-properties fo:margin-top="0.494cm" fo:margin-bottom="0cm" style:contextual-spacing="false" fo:text-align="justify" style:justify-single-word="false" style:writing-mode="lr-tb"/>
      <style:text-properties officeooo:paragraph-rsid="00aeacca"/>
    </style:style>
    <style:style style:name="P101" style:family="paragraph" style:parent-style-name="Text_20_body1">
      <style:paragraph-properties fo:margin-left="0cm" fo:margin-right="0cm" fo:margin-top="0cm" fo:margin-bottom="0cm" style:contextual-spacing="false" fo:text-align="justify" style:justify-single-word="false" fo:hyphenation-ladder-count="no-limit" fo:text-indent="0cm" style:auto-text-indent="false" style:punctuation-wrap="simple"/>
      <style:text-properties officeooo:paragraph-rsid="00aeacca" fo:hyphenate="false" fo:hyphenation-remain-char-count="2" fo:hyphenation-push-char-count="2" loext:hyphenation-no-caps="false"/>
    </style:style>
    <style:style style:name="P102" style:family="paragraph" style:parent-style-name="List_20_Paragraph">
      <style:paragraph-properties fo:margin-left="0.499cm" fo:margin-right="0cm" fo:text-indent="0cm" style:auto-text-indent="false" style:writing-mode="lr-tb">
        <style:tab-stops>
          <style:tab-stop style:position="3.628cm"/>
        </style:tab-stops>
      </style:paragraph-properties>
      <style:text-properties officeooo:paragraph-rsid="00aeacca"/>
    </style:style>
    <style:style style:name="P103" style:family="paragraph" style:parent-style-name="List_20_Paragraph">
      <style:paragraph-properties fo:margin-left="0.499cm" fo:margin-right="0cm" fo:text-indent="0cm" style:auto-text-indent="false" style:writing-mode="lr-tb">
        <style:tab-stops>
          <style:tab-stop style:position="3.727cm"/>
        </style:tab-stops>
      </style:paragraph-properties>
      <style:text-properties officeooo:paragraph-rsid="00aeacca"/>
    </style:style>
    <style:style style:name="P104" style:family="paragraph" style:parent-style-name="List_20_Paragraph">
      <style:paragraph-properties fo:margin-left="0.499cm" fo:margin-right="0cm" fo:text-indent="0cm" style:auto-text-indent="false" style:writing-mode="lr-tb">
        <style:tab-stops>
          <style:tab-stop style:position="3.145cm"/>
        </style:tab-stops>
      </style:paragraph-properties>
      <style:text-properties officeooo:paragraph-rsid="00aeacca"/>
    </style:style>
    <style:style style:name="P105" style:family="paragraph" style:parent-style-name="List_20_Paragraph">
      <style:paragraph-properties fo:margin-left="0.499cm" fo:margin-right="0cm" fo:text-indent="0cm" style:auto-text-indent="false" style:writing-mode="lr-tb">
        <style:tab-stops>
          <style:tab-stop style:position="6.003cm"/>
        </style:tab-stops>
      </style:paragraph-properties>
      <style:text-properties officeooo:paragraph-rsid="00aeacca"/>
    </style:style>
    <style:style style:name="P106"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Times New Roman" fo:font-size="4pt" fo:language="pl" fo:country="PL" fo:font-weight="normal" officeooo:paragraph-rsid="00aeacca" style:font-name-asian="NSimSun" style:font-size-asian="4pt" style:language-asian="zh" style:country-asian="CN" style:font-weight-asian="normal" style:font-name-complex="Times New Roman1" style:font-size-complex="4pt" style:language-complex="hi" style:country-complex="IN" style:font-weight-complex="normal" fo:hyphenate="false" fo:hyphenation-remain-char-count="2" fo:hyphenation-push-char-count="2" loext:hyphenation-no-caps="false"/>
    </style:style>
    <style:style style:name="P107" style:family="paragraph" style:parent-style-name="Text_20_body1">
      <style:paragraph-properties fo:margin-left="0cm" fo:margin-right="0cm" fo:margin-top="0cm" fo:margin-bottom="0cm" style:contextual-spacing="false" fo:hyphenation-ladder-count="no-limit" fo:text-indent="0cm" style:auto-text-indent="false" style:punctuation-wrap="simple"/>
      <style:text-properties fo:font-size="11pt" officeooo:paragraph-rsid="00aeacca" style:font-size-asian="11pt" style:font-name-complex="Times New Roman1" style:font-size-complex="11pt" fo:hyphenate="false" fo:hyphenation-remain-char-count="2" fo:hyphenation-push-char-count="2" loext:hyphenation-no-caps="false"/>
    </style:style>
    <style:style style:name="P108" style:family="paragraph" style:parent-style-name="Text_20_body1">
      <style:paragraph-properties fo:margin-left="0cm" fo:margin-right="0cm" fo:margin-top="0cm" fo:margin-bottom="0cm" style:contextual-spacing="false" fo:text-align="justify" style:justify-single-word="false" fo:hyphenation-ladder-count="no-limit" fo:text-indent="0cm" style:auto-text-indent="false" style:punctuation-wrap="simple"/>
      <style:text-properties fo:font-size="11pt" fo:font-weight="normal" officeooo:paragraph-rsid="00aeacca" style:font-size-asian="11pt" style:font-weight-asian="normal" style:font-name-complex="Times New Roman1" style:font-size-complex="11pt" style:font-weight-complex="normal" fo:hyphenate="false" fo:hyphenation-remain-char-count="2" fo:hyphenation-push-char-count="2" loext:hyphenation-no-caps="false"/>
    </style:style>
    <style:style style:name="P109" style:family="paragraph" style:parent-style-name="List_20_Paragraph" style:list-style-name="WWNum9">
      <style:paragraph-properties fo:margin-left="0.499cm" fo:margin-right="0cm" fo:margin-top="0cm" fo:margin-bottom="0cm" style:contextual-spacing="false" fo:line-height="100%" fo:text-align="justify" style:justify-single-word="false" fo:orphans="2" fo:widows="2" fo:text-indent="-0.499cm" style:auto-text-indent="false" style:writing-mode="lr-tb">
        <style:tab-stops>
          <style:tab-stop style:position="2.692cm"/>
        </style:tab-stops>
      </style:paragraph-properties>
      <style:text-properties officeooo:paragraph-rsid="00aeacca"/>
    </style:style>
    <style:style style:name="P110" style:family="paragraph" style:parent-style-name="Normalny_20__28_Web_29_" style:list-style-name="WWNum5">
      <style:paragraph-properties fo:margin-left="0.4cm" fo:margin-right="0cm" fo:margin-top="0cm" fo:margin-bottom="0cm" style:contextual-spacing="false" fo:line-height="100%" fo:text-align="justify" style:justify-single-word="false" fo:orphans="2" fo:widows="2" fo:text-indent="-0.4cm" style:auto-text-indent="false" style:writing-mode="lr-tb">
        <style:tab-stops>
          <style:tab-stop style:position="1.189cm"/>
        </style:tab-stops>
      </style:paragraph-properties>
      <style:text-properties style:font-name="Times New Roman" fo:font-size="11pt" officeooo:paragraph-rsid="00aeacca" style:font-size-asian="11pt" style:font-name-complex="Times New Roman1" style:font-size-complex="11pt"/>
    </style:style>
    <style:style style:name="P111" style:family="paragraph" style:parent-style-name="Normalny_20__28_Web_29_" style:list-style-name="WWNum5">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1.503cm"/>
        </style:tab-stops>
      </style:paragraph-properties>
      <style:text-properties style:font-name="Times New Roman" fo:font-size="11pt" officeooo:paragraph-rsid="00aeacca" style:font-size-asian="11pt" style:font-name-complex="Times New Roman1" style:font-size-complex="11pt"/>
    </style:style>
    <style:style style:name="P112" style:family="paragraph" style:parent-style-name="Normalny_20__28_Web_29_" style:list-style-name="WWNum9">
      <style:paragraph-properties fo:margin-top="0cm" fo:margin-bottom="0cm" style:contextual-spacing="false" fo:line-height="100%" fo:text-align="justify" style:justify-single-word="false" fo:orphans="2" fo:widows="2" style:writing-mode="lr-tb"/>
      <style:text-properties style:font-name="Times New Roman" fo:font-size="11pt" officeooo:paragraph-rsid="00aeacca" style:font-size-asian="11pt" style:font-name-complex="Times New Roman1" style:font-size-complex="11pt"/>
    </style:style>
    <style:style style:name="P113" style:family="paragraph" style:parent-style-name="Normalny_20__28_Web_29_" style:list-style-name="WWNum14">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11pt" officeooo:paragraph-rsid="00aeacca" style:font-size-asian="11pt" style:font-name-complex="Times New Roman1" style:font-size-complex="11pt" fo:hyphenate="true" fo:hyphenation-remain-char-count="2" fo:hyphenation-push-char-count="2" loext:hyphenation-no-caps="false"/>
    </style:style>
    <style:style style:name="P114" style:family="paragraph" style:parent-style-name="Normalny_20__28_Web_29_" style:list-style-name="WWNum16">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11pt" officeooo:paragraph-rsid="00aeacca" style:font-size-asian="11pt" style:font-name-complex="Times New Roman1" style:font-size-complex="11pt" fo:hyphenate="true" fo:hyphenation-remain-char-count="2" fo:hyphenation-push-char-count="2" loext:hyphenation-no-caps="false"/>
    </style:style>
    <style:style style:name="P115" style:family="paragraph" style:parent-style-name="Normalny_20__28_Web_29_" style:list-style-name="WWNum17">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11pt" officeooo:paragraph-rsid="00aeacca" style:font-size-asian="11pt" style:font-name-complex="Times New Roman1" style:font-size-complex="11pt" fo:hyphenate="true" fo:hyphenation-remain-char-count="2" fo:hyphenation-push-char-count="2" loext:hyphenation-no-caps="false"/>
    </style:style>
    <style:style style:name="P116" style:family="paragraph" style:parent-style-name="Normalny_20__28_Web_29_" style:list-style-name="WWNum16">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635cm"/>
        </style:tab-stops>
      </style:paragraph-properties>
      <style:text-properties style:font-name="Times New Roman" fo:font-size="11pt" officeooo:paragraph-rsid="00aeacca" style:font-size-asian="11pt" style:font-name-complex="Times New Roman1" style:font-size-complex="11pt" fo:hyphenate="true" fo:hyphenation-remain-char-count="2" fo:hyphenation-push-char-count="2" loext:hyphenation-no-caps="false"/>
    </style:style>
    <style:style style:name="P117" style:family="paragraph" style:parent-style-name="Normalny_20__28_Web_29_" style:list-style-name="WWNum16">
      <style:paragraph-properties fo:margin-top="0cm" fo:margin-bottom="0cm" style:contextual-spacing="false" fo:line-height="100%" fo:text-align="justify" style:justify-single-word="false" fo:orphans="2" fo:widows="2" fo:hyphenation-ladder-count="no-limit" style:writing-mode="lr-tb"/>
      <style:text-properties officeooo:paragraph-rsid="00aeacca" fo:hyphenate="true" fo:hyphenation-remain-char-count="2" fo:hyphenation-push-char-count="2" loext:hyphenation-no-caps="false"/>
    </style:style>
    <style:style style:name="P118" style:family="paragraph" style:parent-style-name="Normalny_20__28_Web_29_" style:list-style-name="WWNum17">
      <style:paragraph-properties fo:margin-top="0cm" fo:margin-bottom="0cm" style:contextual-spacing="false" fo:line-height="100%" fo:text-align="justify" style:justify-single-word="false" fo:orphans="2" fo:widows="2" fo:hyphenation-ladder-count="no-limit" style:writing-mode="lr-tb"/>
      <style:text-properties officeooo:paragraph-rsid="00aeacca" fo:hyphenate="true" fo:hyphenation-remain-char-count="2" fo:hyphenation-push-char-count="2" loext:hyphenation-no-caps="false"/>
    </style:style>
    <style:style style:name="P119" style:family="paragraph" style:parent-style-name="Normalny_20__28_Web_29_" style:list-style-name="WWNum16">
      <style:paragraph-properties fo:margin-top="0cm" fo:margin-bottom="0cm" style:contextual-spacing="false" fo:line-height="100%" fo:text-align="justify" style:justify-single-word="false" fo:orphans="2" fo:widows="2" style:writing-mode="lr-tb"/>
      <style:text-properties fo:color="#000000" loext:opacity="100%" style:font-name="Times New Roman" fo:font-size="11pt" officeooo:paragraph-rsid="00aeacca" style:font-size-asian="11pt" style:font-name-complex="Times New Roman1" style:font-size-complex="11pt"/>
    </style:style>
    <style:style style:name="P120" style:family="paragraph" style:parent-style-name="Standard" style:list-style-name="WW8Num2">
      <style:paragraph-properties fo:margin-left="0.501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d2d095" fo:hyphenate="false" fo:hyphenation-remain-char-count="2" fo:hyphenation-push-char-count="2" loext:hyphenation-no-caps="false"/>
    </style:style>
    <style:style style:name="P121" style:family="paragraph" style:parent-style-name="Standard" style:list-style-name="WWNum10">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writing-mode="lr-tb">
        <style:tab-stops>
          <style:tab-stop style:position="0.499cm"/>
          <style:tab-stop style:position="1.408cm"/>
        </style:tab-stops>
      </style:paragraph-properties>
      <style:text-properties officeooo:paragraph-rsid="00d95b16" fo:hyphenate="true" fo:hyphenation-remain-char-count="2" fo:hyphenation-push-char-count="2" loext:hyphenation-no-caps="false"/>
    </style:style>
    <style:style style:name="P122" style:family="paragraph" style:parent-style-name="Standard" style:list-style-name="WWNum13">
      <style:paragraph-properties fo:margin-left="0.751cm" fo:margin-right="0cm" fo:margin-top="0cm" fo:margin-bottom="0cm" style:contextual-spacing="false" fo:line-height="100%" fo:text-align="justify" style:justify-single-word="false" fo:text-indent="-0.751cm" style:auto-text-indent="false" style:writing-mode="lr-tb"/>
      <style:text-properties officeooo:paragraph-rsid="00aeacca"/>
    </style:style>
    <style:style style:name="P123" style:family="paragraph" style:parent-style-name="Standard" style:list-style-name="WWNum13">
      <style:paragraph-properties fo:margin-left="0.751cm" fo:margin-right="0cm" fo:margin-top="0cm" fo:margin-bottom="0cm" style:contextual-spacing="false" fo:line-height="100%" fo:text-align="justify" style:justify-single-word="false" fo:text-indent="-0.751cm" style:auto-text-indent="false" style:writing-mode="lr-tb">
        <style:tab-stops>
          <style:tab-stop style:position="1.503cm"/>
        </style:tab-stops>
      </style:paragraph-properties>
      <style:text-properties officeooo:paragraph-rsid="00aeacca"/>
    </style:style>
    <style:style style:name="P124" style:family="paragraph" style:parent-style-name="Standard" style:list-style-name="L1">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writing-mode="lr-tb">
        <style:tab-stops>
          <style:tab-stop style:position="0cm"/>
        </style:tab-stops>
      </style:paragraph-properties>
      <style:text-properties style:font-name="Times New Roman" fo:font-size="11pt" officeooo:paragraph-rsid="00af6233" style:font-size-asian="11pt" style:font-name-complex="Times New Roman1" style:font-size-complex="11pt" fo:hyphenate="false" fo:hyphenation-remain-char-count="2" fo:hyphenation-push-char-count="2" loext:hyphenation-no-caps="false"/>
    </style:style>
    <style:style style:name="P125" style:family="paragraph" style:parent-style-name="Standard" style:list-style-name="WWNum10">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writing-mode="lr-tb">
        <style:tab-stops>
          <style:tab-stop style:position="0.499cm"/>
          <style:tab-stop style:position="1.408cm"/>
        </style:tab-stops>
      </style:paragraph-properties>
      <style:text-properties style:font-name="Times New Roman" fo:font-size="11pt" officeooo:paragraph-rsid="00aeacca" style:font-size-asian="11pt" style:font-name-complex="Times New Roman1" style:font-size-complex="11pt" fo:hyphenate="true" fo:hyphenation-remain-char-count="2" fo:hyphenation-push-char-count="2" loext:hyphenation-no-caps="false"/>
    </style:style>
    <style:style style:name="P126" style:family="paragraph" style:parent-style-name="Standard" style:list-style-name="WWNum10">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writing-mode="lr-tb">
        <style:tab-stops>
          <style:tab-stop style:position="0.499cm"/>
          <style:tab-stop style:position="1.408cm"/>
        </style:tab-stops>
      </style:paragraph-properties>
      <style:text-properties style:font-name="Times New Roman" fo:font-size="11pt" officeooo:paragraph-rsid="00aeacca" style:font-size-asian="11pt" style:font-name-complex="Times New Roman1" style:font-size-complex="11pt" fo:hyphenate="false" fo:hyphenation-remain-char-count="2" fo:hyphenation-push-char-count="2" loext:hyphenation-no-caps="false"/>
    </style:style>
    <style:style style:name="P127" style:family="paragraph" style:parent-style-name="Standard" style:list-style-name="WWNum11">
      <style:paragraph-properties fo:margin-left="0.751cm" fo:margin-right="0cm" fo:margin-top="0cm" fo:margin-bottom="0cm" style:contextual-spacing="false" fo:line-height="100%" fo:text-align="justify" style:justify-single-word="false" fo:text-indent="-0.751cm" style:auto-text-indent="false" style:writing-mode="lr-tb"/>
      <style:text-properties style:font-name="Times New Roman" fo:font-size="11pt" officeooo:paragraph-rsid="00aeacca" style:font-size-asian="11pt" style:font-name-complex="Times New Roman1" style:font-size-complex="11pt"/>
    </style:style>
    <style:style style:name="P128" style:family="paragraph" style:parent-style-name="Standard" style:list-style-name="WWNum12">
      <style:paragraph-properties fo:margin-left="1.501cm" fo:margin-right="0cm" fo:margin-top="0cm" fo:margin-bottom="0cm" style:contextual-spacing="false" fo:line-height="100%" fo:text-align="justify" style:justify-single-word="false" fo:text-indent="-0.501cm" style:auto-text-indent="false" style:writing-mode="lr-tb"/>
      <style:text-properties style:font-name="Times New Roman" fo:font-size="11pt" officeooo:paragraph-rsid="00aeacca" style:font-size-asian="11pt" style:font-name-complex="Times New Roman1" style:font-size-complex="11pt"/>
    </style:style>
    <style:style style:name="P129" style:family="paragraph" style:parent-style-name="Standard" style:list-style-name="WWNum12">
      <style:paragraph-properties fo:margin-left="1.501cm" fo:margin-right="0cm" fo:margin-top="0cm" fo:margin-bottom="0cm" style:contextual-spacing="false" fo:line-height="100%" fo:text-align="justify" style:justify-single-word="false" fo:text-indent="-0.501cm" style:auto-text-indent="false" style:writing-mode="lr-tb">
        <style:tab-stops>
          <style:tab-stop style:position="3.002cm"/>
        </style:tab-stops>
      </style:paragraph-properties>
      <style:text-properties style:font-name="Times New Roman" fo:font-size="11pt" officeooo:paragraph-rsid="00aeacca" style:font-size-asian="11pt" style:font-name-complex="Times New Roman1" style:font-size-complex="11pt"/>
    </style:style>
    <style:style style:name="P130" style:family="paragraph" style:parent-style-name="Standard" style:list-style-name="WWNum13">
      <style:paragraph-properties fo:margin-left="0.751cm" fo:margin-right="0cm" fo:margin-top="0cm" fo:margin-bottom="0cm" style:contextual-spacing="false" fo:line-height="100%" fo:text-align="justify" style:justify-single-word="false" fo:text-indent="-0.751cm" style:auto-text-indent="false" style:writing-mode="lr-tb">
        <style:tab-stops>
          <style:tab-stop style:position="1.503cm"/>
        </style:tab-stops>
      </style:paragraph-properties>
      <style:text-properties style:font-name="Times New Roman" fo:font-size="11pt" officeooo:paragraph-rsid="00aeacca" style:font-size-asian="11pt" style:font-name-complex="Times New Roman1" style:font-size-complex="11pt"/>
    </style:style>
    <style:style style:name="P131" style:family="paragraph" style:parent-style-name="Standard" style:list-style-name="L1">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writing-mode="lr-tb">
        <style:tab-stops>
          <style:tab-stop style:position="0cm"/>
        </style:tab-stops>
      </style:paragraph-properties>
      <style:text-properties style:font-name="Times New Roman" fo:font-size="11pt" fo:font-weight="normal" officeooo:paragraph-rsid="00af6233" style:font-size-asian="11pt" style:font-weight-asian="normal" style:font-name-complex="Times New Roman1" style:font-size-complex="11pt" style:font-weight-complex="normal" fo:hyphenate="false" fo:hyphenation-remain-char-count="2" fo:hyphenation-push-char-count="2" loext:hyphenation-no-caps="false"/>
    </style:style>
    <style:style style:name="P132" style:family="paragraph" style:parent-style-name="Standard" style:list-style-name="L1">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writing-mode="lr-tb">
        <style:tab-stops>
          <style:tab-stop style:position="0cm"/>
        </style:tab-stops>
      </style:paragraph-properties>
      <style:text-properties fo:color="#000000" loext:opacity="100%" style:font-name="Times New Roman" fo:font-size="11pt" officeooo:paragraph-rsid="00af6233" style:font-size-asian="11pt" style:font-name-complex="Times New Roman1" style:font-size-complex="11pt" fo:hyphenate="false" fo:hyphenation-remain-char-count="2" fo:hyphenation-push-char-count="2" loext:hyphenation-no-caps="false"/>
    </style:style>
    <style:style style:name="P133" style:family="paragraph" style:parent-style-name="Standard_20__28_user_29_" style:list-style-name="WWNum18">
      <style:paragraph-properties fo:margin-left="0.501cm" fo:margin-right="0cm" fo:margin-top="0cm" fo:margin-bottom="0cm" style:contextual-spacing="false" fo:line-height="100%" fo:text-align="justify" style:justify-single-word="false" fo:text-indent="-0.501cm" style:auto-text-indent="false">
        <style:tab-stops>
          <style:tab-stop style:position="1.503cm"/>
        </style:tab-stops>
      </style:paragraph-properties>
      <style:text-properties officeooo:paragraph-rsid="00aeacca"/>
    </style:style>
    <style:style style:name="P134" style:family="paragraph" style:parent-style-name="Standard_20__28_user_29_" style:list-style-name="WWNum18">
      <style:paragraph-properties fo:margin-left="0.501cm" fo:margin-right="0cm" fo:margin-top="0cm" fo:margin-bottom="0cm" style:contextual-spacing="false" fo:line-height="100%" fo:text-align="justify" style:justify-single-word="false" fo:text-indent="-0.501cm" style:auto-text-indent="false">
        <style:tab-stops>
          <style:tab-stop style:position="1.503cm"/>
        </style:tab-stops>
      </style:paragraph-properties>
      <style:text-properties fo:font-size="11pt" officeooo:paragraph-rsid="00aeacca" style:font-name-asian="Times New Roman1" style:font-size-asian="11pt" style:font-name-complex="Times New Roman1" style:font-size-complex="11pt"/>
    </style:style>
    <style:style style:name="P135" style:family="paragraph" style:parent-style-name="Standard1" style:list-style-name="WWNum18">
      <style:paragraph-properties fo:margin-left="0.501cm" fo:margin-right="0cm" fo:margin-top="0cm" fo:margin-bottom="0cm" style:contextual-spacing="false" fo:line-height="100%" fo:text-align="justify" style:justify-single-word="false" fo:text-indent="-0.501cm" style:auto-text-indent="false">
        <style:tab-stops>
          <style:tab-stop style:position="1.503cm"/>
        </style:tab-stops>
      </style:paragraph-properties>
      <style:text-properties fo:font-size="11pt" officeooo:paragraph-rsid="00aeacca" style:font-name-asian="Times New Roman1" style:font-size-asian="11pt" style:font-name-complex="Times New Roman1" style:font-size-complex="11pt"/>
    </style:style>
    <style:style style:name="P136" style:family="paragraph" style:parent-style-name="Standard1" style:list-style-name="WWNum18">
      <style:paragraph-properties fo:margin-left="0.501cm" fo:margin-right="0cm" fo:margin-top="0cm" fo:margin-bottom="0cm" style:contextual-spacing="false" fo:line-height="100%" fo:text-align="justify" style:justify-single-word="false" fo:text-indent="-0.501cm" style:auto-text-indent="false">
        <style:tab-stops>
          <style:tab-stop style:position="1.503cm"/>
        </style:tab-stops>
      </style:paragraph-properties>
      <style:text-properties fo:font-size="11pt" officeooo:paragraph-rsid="00aeacca" style:font-size-asian="11pt" style:language-asian="zxx" style:country-asian="none" style:font-name-complex="Times New Roman1" style:font-size-complex="11pt" style:language-complex="zxx" style:country-complex="none"/>
    </style:style>
    <style:style style:name="P137" style:family="paragraph" style:parent-style-name="Standard1" style:list-style-name="WWNum18">
      <style:paragraph-properties fo:margin-left="0.501cm" fo:margin-right="0cm" fo:margin-top="0cm" fo:margin-bottom="0cm" style:contextual-spacing="false" fo:line-height="100%" fo:text-align="justify" style:justify-single-word="false" fo:text-indent="-0.501cm" style:auto-text-indent="false">
        <style:tab-stops>
          <style:tab-stop style:position="1.503cm"/>
        </style:tab-stops>
      </style:paragraph-properties>
      <style:text-properties officeooo:paragraph-rsid="00aeacca"/>
    </style:style>
    <style:style style:name="P138" style:family="paragraph" style:parent-style-name="Standard1" style:list-style-name="WWNum18">
      <style:paragraph-properties fo:margin-left="0.501cm" fo:margin-right="0cm" fo:margin-top="0cm" fo:margin-bottom="0cm" style:contextual-spacing="false" fo:line-height="100%" fo:text-align="justify" style:justify-single-word="false" fo:text-indent="-0.501cm" style:auto-text-indent="false">
        <style:tab-stops>
          <style:tab-stop style:position="1.503cm"/>
        </style:tab-stops>
      </style:paragraph-properties>
      <style:text-properties fo:font-size="4pt" officeooo:paragraph-rsid="00aeacca" style:font-size-asian="3.5pt" style:language-asian="zxx" style:country-asian="none" style:font-name-complex="Times New Roman1" style:font-size-complex="4pt" style:language-complex="zxx" style:country-complex="none"/>
    </style:style>
    <style:style style:name="P139" style:family="paragraph" style:parent-style-name="Text_20_body" style:list-style-name="WWNum1">
      <loext:graphic-properties draw:fill="none"/>
      <style:paragraph-properties fo:margin-left="1.401cm" fo:margin-right="0cm" fo:margin-top="0cm" fo:margin-bottom="0cm" style:contextual-spacing="false" fo:line-height="100%" fo:text-align="justify" style:justify-single-word="false" fo:text-indent="-0.499cm" style:auto-text-indent="false" fo:background-color="transparent" style:writing-mode="lr-tb"/>
      <style:text-properties officeooo:paragraph-rsid="00d9805c"/>
    </style:style>
    <style:style style:name="P140" style:family="paragraph" style:parent-style-name="Text_20_body"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d1519c"/>
    </style:style>
    <style:style style:name="P141" style:family="paragraph" style:parent-style-name="Text_20_body" style:list-style-name="WWNum2">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unctuation-wrap="simple" style:writing-mode="lr-tb">
        <style:tab-stops/>
      </style:paragraph-properties>
      <style:text-properties officeooo:paragraph-rsid="00aeacca" fo:hyphenate="false" fo:hyphenation-remain-char-count="2" fo:hyphenation-push-char-count="2" loext:hyphenation-no-caps="false"/>
    </style:style>
    <style:style style:name="P142" style:family="paragraph" style:parent-style-name="Text_20_body" style:list-style-name="WWNum9">
      <style:paragraph-properties fo:margin-left="0.501cm" fo:margin-right="0cm" fo:margin-top="0cm" fo:margin-bottom="0cm" style:contextual-spacing="false" fo:line-height="100%" fo:text-align="justify" style:justify-single-word="false" fo:orphans="2" fo:widows="2" fo:text-indent="-0.501cm" style:auto-text-indent="false" style:writing-mode="lr-tb"/>
      <style:text-properties officeooo:paragraph-rsid="00aeacca"/>
    </style:style>
    <style:style style:name="P143" style:family="paragraph" style:parent-style-name="Text_20_body" style:list-style-name="WWNum7">
      <style:paragraph-properties fo:margin-left="0.501cm" fo:margin-right="0cm" fo:margin-top="0cm" fo:margin-bottom="0cm" style:contextual-spacing="false" fo:line-height="100%" fo:text-align="justify" style:justify-single-word="false" fo:text-indent="-0.501cm" style:auto-text-indent="false" style:writing-mode="lr-tb"/>
      <style:text-properties officeooo:paragraph-rsid="00aeacca"/>
    </style:style>
    <style:style style:name="P144" style:family="paragraph" style:parent-style-name="Text_20_body" style:list-style-name="WWNum15">
      <style:paragraph-properties fo:margin-top="0cm" fo:margin-bottom="0cm" style:contextual-spacing="false" fo:line-height="100%" fo:text-align="justify" style:justify-single-word="false" style:writing-mode="lr-tb"/>
      <style:text-properties officeooo:paragraph-rsid="00aeacca"/>
    </style:style>
    <style:style style:name="P145" style:family="paragraph" style:parent-style-name="Text_20_body" style:list-style-name="WWNum3">
      <style:paragraph-properties fo:margin-left="0.464cm" fo:margin-right="0cm" fo:margin-top="0cm" fo:margin-bottom="0cm" style:contextual-spacing="false" fo:line-height="100%" fo:text-align="justify" style:justify-single-word="false" fo:text-indent="-0.499cm" style:auto-text-indent="false" style:writing-mode="lr-tb"/>
      <style:text-properties fo:color="#000000" loext:opacity="100%" style:font-name="Times New Roman" fo:font-size="11pt" officeooo:paragraph-rsid="00aeacca" style:font-size-asian="11pt" style:font-name-complex="Times New Roman1" style:font-size-complex="11pt"/>
    </style:style>
    <style:style style:name="P146" style:family="paragraph" style:parent-style-name="Text_20_body" style:list-style-name="WWNum8">
      <style:paragraph-properties fo:margin-top="0cm" fo:margin-bottom="0cm" style:contextual-spacing="false" fo:line-height="100%" fo:text-align="justify" style:justify-single-word="false" style:writing-mode="lr-tb"/>
      <style:text-properties fo:color="#000000" loext:opacity="100%" style:font-name="Times New Roman" fo:font-size="11pt" officeooo:paragraph-rsid="00aeacca" style:font-size-asian="11pt" style:font-name-complex="Times New Roman1" style:font-size-complex="11pt" style:font-weight-complex="bold"/>
    </style:style>
    <style:style style:name="P147" style:family="paragraph" style:parent-style-name="Text_20_body" style:list-style-name="WWNum9">
      <style:paragraph-properties fo:margin-top="0cm" fo:margin-bottom="0cm" style:contextual-spacing="false" fo:line-height="100%" fo:text-align="justify" style:justify-single-word="false" style:writing-mode="lr-tb"/>
      <style:text-properties fo:color="#000000" loext:opacity="100%" style:font-name="Times New Roman" fo:font-size="11pt" officeooo:paragraph-rsid="00aeacca" style:font-name-asian="Times New Roman1" style:font-size-asian="11pt" style:font-name-complex="Times New Roman1" style:font-size-complex="11pt"/>
    </style:style>
    <style:style style:name="P148" style:family="paragraph" style:parent-style-name="Text_20_body" style:list-style-name="WWNum6">
      <style:paragraph-properties fo:margin-top="0cm" fo:margin-bottom="0cm" style:contextual-spacing="false" fo:line-height="100%" fo:text-align="justify" style:justify-single-word="false" style:writing-mode="lr-tb"/>
      <style:text-properties style:font-name="Times New Roman" fo:font-size="11pt" officeooo:paragraph-rsid="00aeacca" style:font-size-asian="11pt" style:font-name-complex="Times New Roman1" style:font-size-complex="11pt"/>
    </style:style>
    <style:style style:name="P149" style:family="paragraph" style:parent-style-name="Text_20_body" style:list-style-name="WWNum9">
      <style:paragraph-properties fo:margin-top="0cm" fo:margin-bottom="0cm" style:contextual-spacing="false" fo:line-height="100%" fo:text-align="justify" style:justify-single-word="false" style:writing-mode="lr-tb"/>
      <style:text-properties style:font-name="Times New Roman" fo:font-size="11pt" officeooo:paragraph-rsid="00aeacca" style:font-size-asian="11pt" style:font-name-complex="Times New Roman1" style:font-size-complex="11pt"/>
    </style:style>
    <style:style style:name="P150" style:family="paragraph" style:parent-style-name="Text_20_body" style:list-style-name="WWNum9">
      <style:paragraph-properties fo:margin-left="0.501cm" fo:margin-right="0cm" fo:margin-top="0cm" fo:margin-bottom="0cm" style:contextual-spacing="false" fo:line-height="100%" fo:text-align="justify" style:justify-single-word="false" fo:orphans="2" fo:widows="2" fo:text-indent="-0.501cm" style:auto-text-indent="false" style:writing-mode="lr-tb"/>
      <style:text-properties style:font-name="Times New Roman" fo:font-size="11pt" officeooo:paragraph-rsid="00aeacca" style:font-size-asian="11pt" style:font-name-complex="Times New Roman1" style:font-size-complex="11pt"/>
    </style:style>
    <style:style style:name="P151" style:family="paragraph" style:parent-style-name="Text_20_body" style:list-style-name="WWNum14">
      <style:paragraph-properties fo:margin-top="0cm" fo:margin-bottom="0cm" style:contextual-spacing="false" fo:line-height="100%" fo:text-align="justify" style:justify-single-word="false" style:writing-mode="lr-tb"/>
      <style:text-properties style:font-name="Times New Roman" fo:font-size="11pt" officeooo:paragraph-rsid="00aeacca" style:font-size-asian="11pt" style:font-name-complex="Times New Roman1" style:font-size-complex="11pt"/>
    </style:style>
    <style:style style:name="P152" style:family="paragraph" style:parent-style-name="Text_20_body" style:list-style-name="WWNum15">
      <style:paragraph-properties fo:margin-top="0cm" fo:margin-bottom="0cm" style:contextual-spacing="false" fo:line-height="100%" fo:text-align="justify" style:justify-single-word="false" style:writing-mode="lr-tb"/>
      <style:text-properties style:font-name="Times New Roman" fo:font-size="11pt" officeooo:paragraph-rsid="00aeacca" style:font-size-asian="11pt" style:font-name-complex="Times New Roman1" style:font-size-complex="11pt"/>
    </style:style>
    <style:style style:name="T1" style:family="text">
      <style:text-properties fo:color="#000000" loext:opacity="100%" style:font-name="Times New Roman" fo:font-size="11pt" style:font-size-asian="11pt" style:font-name-complex="Times New Roman1" style:font-size-complex="11pt"/>
    </style:style>
    <style:style style:name="T2" style:family="text">
      <style:text-properties fo:color="#000000" loext:opacity="100%" style:font-name="Times New Roman" fo:font-size="11pt" style:font-size-asian="11pt" style:font-name-complex="Times New Roman1" style:font-size-complex="11pt" style:font-weight-complex="bold"/>
    </style:style>
    <style:style style:name="T3" style:family="text">
      <style:text-properties fo:color="#000000" loext:opacity="100%" style:font-name="Times New Roman" fo:font-size="11pt" style:font-size-asian="11pt" style:font-name-complex="Times New Roman1" style:font-size-complex="11pt" text:display="true"/>
    </style:style>
    <style:style style:name="T4" style:family="text">
      <style:text-properties fo:color="#000000" loext:opacity="100%" style:font-name="Times New Roman" fo:font-size="11pt" fo:font-weight="normal" style:font-size-asian="11pt" style:font-weight-asian="normal" style:font-name-complex="Times New Roman1" style:font-size-complex="11pt" style:font-weight-complex="normal"/>
    </style:style>
    <style:style style:name="T5" style:family="text">
      <style:text-properties fo:color="#000000" loext:opacity="100%" style:font-name="Times New Roman" fo:font-size="11pt" fo:font-weight="normal" officeooo:rsid="00b57335" style:font-size-asian="11pt" style:font-weight-asian="normal" style:font-name-complex="Times New Roman1" style:font-size-complex="11pt" style:font-weight-complex="normal"/>
    </style:style>
    <style:style style:name="T6" style:family="text">
      <style:text-properties fo:color="#000000" loext:opacity="100%" style:font-name="Times New Roman" fo:font-size="11pt" fo:font-weight="normal" style:font-size-asian="11pt" style:font-weight-asian="normal" style:font-size-complex="11pt" style:font-weight-complex="normal"/>
    </style:style>
    <style:style style:name="T7" style:family="text">
      <style:text-properties fo:color="#000000" loext:opacity="100%" style:font-name="Times New Roman" fo:font-size="11pt" fo:font-weight="normal" fo:background-color="#ffffff" loext:char-shading-value="0" style:font-size-asian="11pt" style:font-weight-asian="normal" style:font-name-complex="Times New Roman1" style:font-size-complex="11pt" style:font-weight-complex="normal"/>
    </style:style>
    <style:style style:name="T8" style:family="text">
      <style:text-properties fo:color="#000000" loext:opacity="100%" style:font-name="Times New Roman" fo:font-size="11pt" fo:font-weight="normal" officeooo:rsid="00d0671a" fo:background-color="#ffffff" loext:char-shading-value="0" style:font-size-asian="11pt" style:font-weight-asian="normal" style:font-name-complex="Times New Roman1" style:font-size-complex="11pt" style:font-weight-complex="normal"/>
    </style:style>
    <style:style style:name="T9" style:family="text">
      <style:text-properties fo:color="#000000" loext:opacity="100%" style:font-name="Times New Roman" fo:font-size="11pt" fo:font-weight="normal" fo:background-color="#ffffff" loext:char-shading-value="0" style:font-size-asian="11pt" style:language-asian="ar" style:country-asian="SA" style:font-weight-asian="normal" style:font-name-complex="Times New Roman1" style:font-size-complex="11pt" style:font-weight-complex="normal"/>
    </style:style>
    <style:style style:name="T10" style:family="text">
      <style:text-properties fo:color="#000000" loext:opacity="100%" style:font-name="Times New Roman" fo:font-size="11pt" fo:font-weight="normal" officeooo:rsid="00cecf11" fo:background-color="#ffffff" loext:char-shading-value="0" style:font-size-asian="11pt" style:language-asian="ar" style:country-asian="SA" style:font-weight-asian="normal" style:font-name-complex="Times New Roman1" style:font-size-complex="11pt" style:font-weight-complex="normal"/>
    </style:style>
    <style:style style:name="T11" style:family="text">
      <style:text-properties fo:color="#000000" loext:opacity="100%" style:font-name="Times New Roman" fo:font-size="11pt" fo:font-weight="normal" fo:background-color="transparent" loext:char-shading-value="0" style:font-size-asian="11pt" style:font-weight-asian="normal" style:font-name-complex="Times New Roman1" style:font-size-complex="11pt" style:font-weight-complex="normal"/>
    </style:style>
    <style:style style:name="T12" style:family="text">
      <style:text-properties fo:color="#000000" loext:opacity="100%" style:font-name="Times New Roman" fo:font-size="11pt" fo:font-weight="normal" officeooo:rsid="00cecf11" fo:background-color="transparent" loext:char-shading-value="0" style:font-size-asian="11pt" style:font-weight-asian="normal" style:font-name-complex="Times New Roman1" style:font-size-complex="11pt" style:font-weight-complex="normal"/>
    </style:style>
    <style:style style:name="T13" style:family="text">
      <style:text-properties fo:color="#000000" loext:opacity="100%" style:font-name="Times New Roman" fo:font-size="11pt" fo:font-weight="normal" fo:background-color="transparent" loext:char-shading-value="0" style:font-name-asian="Cambria1" style:font-size-asian="11pt" style:font-weight-asian="normal" style:font-name-complex="Times New Roman1" style:font-size-complex="11pt" style:font-weight-complex="normal"/>
    </style:style>
    <style:style style:name="T14" style:family="text">
      <style:text-properties fo:color="#000000" loext:opacity="100%" style:font-name="Times New Roman" fo:font-size="11pt" fo:font-weight="normal" fo:background-color="transparent" loext:char-shading-value="0" style:font-name-asian="Cambria1" style:font-size-asian="11pt" style:language-asian="ar" style:country-asian="SA" style:font-weight-asian="normal" style:font-name-complex="Times New Roman1" style:font-size-complex="11pt" style:font-weight-complex="normal"/>
    </style:style>
    <style:style style:name="T15" style:family="text">
      <style:text-properties fo:color="#000000" loext:opacity="100%" style:font-name="Times New Roman" fo:font-size="11pt" fo:font-weight="normal" officeooo:rsid="00cfe962" fo:background-color="transparent" loext:char-shading-value="0" style:font-name-asian="Cambria1" style:font-size-asian="11pt" style:language-asian="ar" style:country-asian="SA" style:font-weight-asian="normal" style:font-name-complex="Times New Roman1" style:font-size-complex="11pt" style:font-weight-complex="normal"/>
    </style:style>
    <style:style style:name="T16" style:family="text">
      <style:text-properties fo:color="#000000" loext:opacity="100%" style:font-name="Times New Roman"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7" style:family="text">
      <style:text-properties fo:color="#000000" loext:opacity="100%" style:font-name="Times New Roman" fo:font-size="11pt" fo:font-weight="normal" fo:background-color="transparent" loext:char-shading-value="0" style:font-name-asian="Times New Roman1" style:font-size-asian="11pt" style:language-asian="ar" style:country-asian="SA" style:font-weight-asian="normal" style:font-name-complex="Tahoma" style:font-size-complex="11pt" style:font-weight-complex="normal"/>
    </style:style>
    <style:style style:name="T18" style:family="text">
      <style:text-properties fo:color="#000000" loext:opacity="100%" style:font-name="Times New Roman" fo:font-size="11pt" fo:font-weight="normal" fo:background-color="transparent" loext:char-shading-value="0" style:font-name-asian="Times New Roman1" style:font-size-asian="11pt" style:language-asian="ar" style:country-asian="SA" style:font-weight-asian="normal" style:font-name-complex="Times New Roman1" style:font-size-complex="11pt" style:font-weight-complex="normal"/>
    </style:style>
    <style:style style:name="T19" style:family="text">
      <style:text-properties fo:color="#000000" loext:opacity="100%" style:font-name="Times New Roman" fo:font-size="11pt" fo:font-weight="normal" style:font-name-asian="Cambria1" style:font-size-asian="11pt" style:font-weight-asian="normal" style:font-name-complex="Times New Roman1" style:font-size-complex="11pt" style:font-weight-complex="normal"/>
    </style:style>
    <style:style style:name="T20" style:family="text">
      <style:text-properties fo:color="#000000" loext:opacity="100%" style:font-name="Times New Roman" fo:font-size="11pt" fo:font-weight="normal" officeooo:rsid="00bc324d" style:font-name-asian="Cambria1" style:font-size-asian="11pt" style:font-weight-asian="normal" style:font-name-complex="Times New Roman1" style:font-size-complex="11pt" style:font-weight-complex="normal"/>
    </style:style>
    <style:style style:name="T21" style:family="text">
      <style:text-properties fo:color="#000000" loext:opacity="100%" style:font-name="Times New Roman" fo:font-size="11pt" fo:font-weight="normal" officeooo:rsid="00cecf11" style:font-name-asian="Cambria1" style:font-size-asian="11pt" style:font-weight-asian="normal" style:font-name-complex="Times New Roman1" style:font-size-complex="11pt" style:font-weight-complex="normal"/>
    </style:style>
    <style:style style:name="T22" style:family="text">
      <style:text-properties fo:color="#000000" loext:opacity="100%" style:font-name="Times New Roman" fo:font-size="11pt" fo:font-weight="normal" officeooo:rsid="00bc324d" style:font-name-asian="Cambria1" style:font-size-asian="11pt" style:font-weight-asian="normal" style:font-name-complex="Times New Roman" style:font-size-complex="11pt" style:font-weight-complex="normal"/>
    </style:style>
    <style:style style:name="T23" style:family="text">
      <style:text-properties fo:color="#000000" loext:opacity="100%" style:font-name="Times New Roman" fo:font-size="11pt" fo:font-weight="normal" officeooo:rsid="00cecf11" style:font-name-asian="Cambria1" style:font-size-asian="11pt" style:font-weight-asian="normal" style:font-name-complex="Times New Roman" style:font-size-complex="11pt" style:font-weight-complex="normal"/>
    </style:style>
    <style:style style:name="T24" style:family="text">
      <style:text-properties fo:color="#000000" loext:opacity="100%" style:font-name="Times New Roman" fo:font-size="11pt" fo:font-weight="normal" officeooo:rsid="00bc324d" style:font-name-asian="Cambria" style:font-size-asian="11pt" style:font-weight-asian="normal" style:font-name-complex="Times New Roman" style:font-size-complex="11pt" style:font-weight-complex="normal"/>
    </style:style>
    <style:style style:name="T25" style:family="text">
      <style:text-properties fo:color="#000000" loext:opacity="100%" style:font-name="Times New Roman" fo:font-size="11pt" fo:font-weight="bold" style:font-size-asian="11pt" style:font-weight-asian="bold" style:font-name-complex="Times New Roman1" style:font-size-complex="11pt"/>
    </style:style>
    <style:style style:name="T26" style:family="text">
      <style:text-properties fo:color="#000000" loext:opacity="100%" style:font-name="Times New Roman" fo:font-size="11pt" fo:font-weight="bold" style:font-size-asian="11pt" style:font-weight-asian="bold" style:font-name-complex="Times New Roman1" style:font-size-complex="11pt" style:font-weight-complex="bold"/>
    </style:style>
    <style:style style:name="T27" style:family="text">
      <style:text-properties fo:color="#000000" loext:opacity="100%" style:font-name="Times New Roman" fo:font-size="11pt" fo:font-weight="bold" style:font-size-asian="11pt" style:font-weight-asian="bold" style:font-name-complex="Times New Roman1" style:font-size-complex="11pt" style:font-weight-complex="bold" text:display="true"/>
    </style:style>
    <style:style style:name="T28" style:family="text">
      <style:text-properties fo:color="#000000" loext:opacity="100%" style:font-name="Times New Roman" fo:font-size="11pt" fo:font-weight="bold" fo:background-color="#ffffff" loext:char-shading-value="0" style:font-size-asian="11pt" style:font-weight-asian="bold" style:font-name-complex="Times New Roman1" style:font-size-complex="11pt"/>
    </style:style>
    <style:style style:name="T29" style:family="text">
      <style:text-properties fo:color="#000000" loext:opacity="100%" style:font-name="Times New Roman" fo:font-size="11pt" fo:font-weight="bold" fo:background-color="#ffffff" loext:char-shading-value="0" style:font-size-asian="11pt" style:font-weight-asian="bold" style:font-name-complex="Times New Roman1" style:font-size-complex="11pt" style:font-weight-complex="bold"/>
    </style:style>
    <style:style style:name="T30" style:family="text">
      <style:text-properties fo:color="#000000" loext:opacity="100%" style:font-name="Times New Roman" fo:font-size="11pt" fo:font-weight="bold" fo:background-color="#ffffff" loext:char-shading-value="0" style:font-size-asian="11pt" style:language-asian="ar" style:country-asian="SA" style:font-weight-asian="bold" style:font-name-complex="Times New Roman1" style:font-size-complex="11pt" style:font-weight-complex="bold"/>
    </style:style>
    <style:style style:name="T31" style:family="text">
      <style:text-properties fo:color="#000000" loext:opacity="100%" style:font-name="Times New Roman" fo:font-size="11pt" fo:font-weight="bold" style:font-name-asian="Cambria1" style:font-size-asian="11pt" style:font-weight-asian="bold" style:font-name-complex="Times New Roman1" style:font-size-complex="11pt" style:font-weight-complex="bold"/>
    </style:style>
    <style:style style:name="T32" style:family="text">
      <style:text-properties fo:color="#000000" loext:opacity="100%" style:font-name="Times New Roman" fo:font-size="11pt" fo:font-weight="bold" style:font-name-asian="Cambria" style:font-size-asian="11pt" style:font-weight-asian="bold" style:font-name-complex="Times New Roman" style:font-size-complex="11pt" style:font-weight-complex="bold"/>
    </style:style>
    <style:style style:name="T33" style:family="text">
      <style:text-properties fo:color="#000000" loext:opacity="100%" style:font-name="Times New Roman" fo:font-size="11pt" fo:font-weight="bold" officeooo:rsid="00b4a9af" style:font-name-asian="Cambria" style:font-size-asian="11pt" style:font-weight-asian="bold" style:font-name-complex="Times New Roman" style:font-size-complex="11pt" style:font-weight-complex="bold"/>
    </style:style>
    <style:style style:name="T34" style:family="text">
      <style:text-properties fo:color="#000000" loext:opacity="100%"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35" style:family="text">
      <style:text-properties fo:color="#000000" loext:opacity="100%" style:font-name="Times New Roman" fo:font-size="11pt" fo:font-style="normal" fo:font-weight="normal" officeooo:rsid="00d0671a" style:font-size-asian="11pt" style:font-style-asian="normal" style:font-weight-asian="normal" style:font-name-complex="Times New Roman1" style:font-size-complex="11pt" style:font-style-complex="normal" style:font-weight-complex="normal"/>
    </style:style>
    <style:style style:name="T36" style:family="text">
      <style:text-properties fo:color="#000000" loext:opacity="100%" style:font-name="Times New Roman" fo:font-size="11pt" fo:font-style="normal" fo:font-weight="normal" fo:background-color="transparent" loext:char-shading-value="0" style:font-size-asian="11pt" style:font-style-asian="normal" style:font-weight-asian="normal" style:font-name-complex="Garamond" style:font-size-complex="11pt" style:font-style-complex="normal" style:font-weight-complex="normal"/>
    </style:style>
    <style:style style:name="T37" style:family="text">
      <style:text-properties fo:color="#000000" loext:opacity="100%" style:font-name="Times New Roman" fo:font-size="11pt" fo:font-style="normal" fo:font-weight="normal"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8" style:family="text">
      <style:text-properties fo:color="#000000" loext:opacity="100%" style:font-name="Times New Roman" fo:font-size="11pt" fo:font-style="normal" fo:font-weight="normal" fo:background-color="#ffffff" loext:char-shading-value="0" style:font-size-asian="11pt" style:font-style-asian="normal" style:font-weight-asian="normal" style:font-name-complex="Times New Roman1" style:font-size-complex="11pt" style:font-style-complex="normal" style:font-weight-complex="normal"/>
    </style:style>
    <style:style style:name="T39" style:family="text">
      <style:text-properties fo:color="#000000" loext:opacity="100%" style:font-name="Times New Roman" fo:font-size="11pt" fo:font-style="normal" fo:font-weight="bold" style:font-size-asian="11pt" style:font-style-asian="normal" style:font-weight-asian="bold" style:font-name-complex="Times New Roman1" style:font-size-complex="11pt" style:font-style-complex="normal" style:font-weight-complex="bold"/>
    </style:style>
    <style:style style:name="T40" style:family="text">
      <style:text-properties fo:color="#000000" loext:opacity="100%" style:font-name="Times New Roman" fo:font-size="11pt" fo:font-style="normal" fo:font-weight="bold" style:font-name-asian="Cambria" style:font-size-asian="11pt" style:font-style-asian="normal" style:font-weight-asian="bold" style:font-name-complex="Times New Roman" style:font-size-complex="11pt" style:font-style-complex="normal" style:font-weight-complex="bold"/>
    </style:style>
    <style:style style:name="T41" style:family="text">
      <style:text-properties fo:color="#000000" loext:opacity="100%" style:font-name="Times New Roman" fo:font-size="11pt" fo:font-style="normal" fo:font-weight="bold" style:font-name-asian="Cambria1" style:font-size-asian="11pt" style:font-style-asian="normal" style:font-weight-asian="bold" style:font-name-complex="Times New Roman1" style:font-size-complex="11pt" style:font-style-complex="normal" style:font-weight-complex="bold"/>
    </style:style>
    <style:style style:name="T42" style:family="text">
      <style:text-properties fo:color="#000000" loext:opacity="100%" style:font-name="Times New Roman" fo:font-size="11pt" fo:font-style="normal" style:text-underline-style="none" fo:font-weight="normal" fo:background-color="transparent" loext:char-shading-value="0" style:font-size-asian="11pt" style:font-style-asian="normal" style:font-weight-asian="normal" style:font-name-complex="Garamond" style:font-size-complex="11pt" style:font-style-complex="normal" style:font-weight-complex="normal"/>
    </style:style>
    <style:style style:name="T43" style:family="text">
      <style:text-properties fo:color="#000000" loext:opacity="100%" style:font-name="Times New Roman" fo:font-size="11pt" fo:background-color="#ffffff" loext:char-shading-value="0" style:font-size-asian="11pt" style:font-name-complex="Times New Roman1" style:font-size-complex="11pt"/>
    </style:style>
    <style:style style:name="T44" style:family="text">
      <style:text-properties fo:color="#000000" loext:opacity="100%" style:font-name="Times New Roman" fo:font-size="11pt" fo:font-style="italic" style:font-size-asian="11pt" style:font-style-asian="italic" style:font-name-complex="Times New Roman1" style:font-size-complex="11pt" style:font-style-complex="italic"/>
    </style:style>
    <style:style style:name="T45" style:family="text">
      <style:text-properties fo:color="#000000" loext:opacity="100%"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46" style:family="text">
      <style:text-properties fo:color="#000000" loext:opacity="100%" style:font-name="Times New Roman" fo:font-size="11pt" fo:font-style="italic" style:font-name-asian="Times New Roman1" style:font-size-asian="11pt" style:font-style-asian="italic" style:font-name-complex="Times New Roman1" style:font-size-complex="11pt" style:font-style-complex="italic"/>
    </style:style>
    <style:style style:name="T47" style:family="text">
      <style:text-properties fo:color="#000000" loext:opacity="100%" style:font-name="Times New Roman" fo:font-size="11pt" fo:letter-spacing="-0.011cm" fo:font-weight="normal" style:font-size-asian="11pt" style:font-weight-asian="normal" style:font-name-complex="Times New Roman1" style:font-size-complex="11pt" style:font-weight-complex="normal"/>
    </style:style>
    <style:style style:name="T48" style:family="text">
      <style:text-properties fo:color="#000000" loext:opacity="100%" style:font-name="Times New Roman" fo:font-size="11pt" fo:letter-spacing="-0.011cm" fo:font-weight="normal" fo:background-color="transparent" loext:char-shading-value="0" style:font-size-asian="11pt" style:font-weight-asian="normal" style:font-name-complex="Times New Roman1" style:font-size-complex="11pt" style:font-weight-complex="normal"/>
    </style:style>
    <style:style style:name="T49" style:family="text">
      <style:text-properties fo:color="#000000" loext:opacity="100%" style:font-name="Times New Roman" fo:font-size="11pt" fo:letter-spacing="-0.011cm"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50" style:family="text">
      <style:text-properties fo:color="#000000" loext:opacity="100%" style:font-name="Times New Roman" fo:font-size="11pt" fo:letter-spacing="-0.011cm" style:text-underline-style="none" fo:font-weight="normal" fo:background-color="transparent" loext:char-shading-value="0" style:font-size-asian="11pt" style:font-weight-asian="normal" style:font-name-complex="Times New Roman1" style:font-size-complex="11pt" style:font-weight-complex="normal"/>
    </style:style>
    <style:style style:name="T51" style:family="text">
      <style:text-properties fo:color="#000000" loext:opacity="100%" style:font-name="Times New Roman" fo:font-size="11pt" fo:letter-spacing="-0.011cm" fo:font-style="normal" style:text-underline-style="none" fo:font-weight="normal" fo:background-color="transparent" loext:char-shading-value="0" style:font-size-asian="11pt" style:font-style-asian="normal" style:font-weight-asian="normal" style:font-name-complex="Garamond" style:font-size-complex="11pt" style:font-style-complex="normal" style:font-weight-complex="normal"/>
    </style:style>
    <style:style style:name="T52" style:family="text">
      <style:text-properties fo:color="#000000" loext:opacity="100%" style:font-name="Times New Roman" fo:font-size="11pt" fo:letter-spacing="-0.011cm" fo:font-style="normal" style:text-underline-style="none" fo:font-weight="normal"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53" style:family="text">
      <style:text-properties fo:color="#000000" loext:opacity="100%" style:font-name="Times New Roman" fo:font-size="11pt" fo:letter-spacing="-0.011cm" fo:font-style="normal" style:text-underline-style="none" fo:font-weight="normal" fo:background-color="transparent" loext:char-shading-value="0" style:font-size-asian="11pt" style:language-asian="ar" style:country-asian="SA" style:font-style-asian="normal" style:font-weight-asian="normal" style:font-name-complex="Times New Roman1" style:font-size-complex="11pt" style:font-style-complex="normal" style:font-weight-complex="normal"/>
    </style:style>
    <style:style style:name="T54" style:family="text">
      <style:text-properties fo:color="#000000" loext:opacity="100%" style:font-name="Times New Roman" fo:font-size="11pt" fo:letter-spacing="-0.011cm" fo:font-style="italic" style:text-underline-style="none" fo:font-weight="normal" fo:background-color="transparent" loext:char-shading-value="0" style:font-size-asian="11pt" style:font-style-asian="italic" style:font-weight-asian="normal" style:font-name-complex="Garamond" style:font-size-complex="11pt" style:font-style-complex="normal" style:font-weight-complex="normal"/>
    </style:style>
    <style:style style:name="T55" style:family="text">
      <style:text-properties fo:color="#000000" loext:opacity="100%" style:font-name="Times New Roman" fo:font-size="11pt" fo:letter-spacing="-0.011cm" fo:font-weight="bold" style:font-size-asian="11pt" style:font-weight-asian="bold" style:font-name-complex="Times New Roman1" style:font-size-complex="11pt" style:font-weight-complex="bold"/>
    </style:style>
    <style:style style:name="T56" style:family="text">
      <style:text-properties fo:color="#000000" loext:opacity="100%" style:font-name="Times New Roman" fo:font-size="11pt" fo:letter-spacing="-0.011cm" fo:font-weight="bold" officeooo:rsid="00be34dc" style:font-size-asian="11pt" style:font-weight-asian="bold" style:font-name-complex="Times New Roman1" style:font-size-complex="11pt" style:font-weight-complex="bold"/>
    </style:style>
    <style:style style:name="T57" style:family="text">
      <style:text-properties fo:color="#000000" loext:opacity="100%" style:font-name="Times New Roman" fo:font-size="11pt" fo:letter-spacing="-0.011cm" fo:font-weight="bold" fo:background-color="transparent" loext:char-shading-value="0" style:font-size-asian="11pt" style:font-weight-asian="bold" style:font-name-complex="Times New Roman1" style:font-size-complex="11pt" style:font-weight-complex="bold"/>
    </style:style>
    <style:style style:name="T58" style:family="text">
      <style:text-properties fo:color="#000000" loext:opacity="100%" style:font-name="Times New Roman" fo:font-size="11pt" fo:letter-spacing="-0.009cm" fo:font-weight="normal" style:font-size-asian="11pt" style:font-weight-asian="normal" style:font-name-complex="Times New Roman1" style:font-size-complex="11pt" style:font-weight-complex="normal"/>
    </style:style>
    <style:style style:name="T59" style:family="text">
      <style:text-properties fo:color="#000000" loext:opacity="100%" style:font-name="Times New Roman" fo:font-size="11pt" fo:letter-spacing="-0.005cm" fo:font-weight="normal" style:font-size-asian="11pt" style:font-weight-asian="normal" style:font-name-complex="Times New Roman1" style:font-size-complex="11pt" style:font-weight-complex="normal"/>
    </style:style>
    <style:style style:name="T60" style:family="text">
      <style:text-properties fo:color="#000000" loext:opacity="100%" style:font-name="Times New Roman" fo:font-size="11pt" fo:letter-spacing="-0.005cm" fo:font-weight="normal" style:font-size-asian="11pt" style:font-weight-asian="normal" style:font-size-complex="11pt" style:font-weight-complex="normal"/>
    </style:style>
    <style:style style:name="T61" style:family="text">
      <style:text-properties fo:color="#000000" loext:opacity="100%" style:font-name="Times New Roman" fo:font-size="11pt" fo:letter-spacing="-0.007cm" fo:font-weight="bold" style:font-size-asian="11pt" style:font-weight-asian="bold" style:font-name-complex="Times New Roman1" style:font-size-complex="11pt" style:font-weight-complex="bold"/>
    </style:style>
    <style:style style:name="T62" style:family="text">
      <style:text-properties fo:color="#000000" loext:opacity="100%" style:font-name="Times New Roman" fo:font-size="11pt" fo:language="pl" fo:country="PL" fo:font-weight="normal"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63" style:family="text">
      <style:text-properties fo:color="#000000" loext:opacity="100%" style:font-name="Times New Roman" fo:font-size="11pt" fo:language="pl" fo:country="PL" fo:font-weight="normal" officeooo:rsid="00f603b6"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64" style:family="text">
      <style:text-properties fo:color="#000000" loext:opacity="100%" style:font-name="Times New Roman" fo:font-size="11pt" fo:language="pl" fo:country="PL" fo:font-weight="normal" officeooo:rsid="00d080a1"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65" style:family="text">
      <style:text-properties fo:color="#000000" loext:opacity="100%" style:font-name="Times New Roman" fo:font-size="11pt" fo:language="pl" fo:country="PL" fo:font-weight="normal" officeooo:rsid="00f69310"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66" style:family="text">
      <style:text-properties fo:color="#000000" loext:opacity="100%" style:font-name="Times New Roman" fo:font-size="11pt" fo:language="pl" fo:country="PL" fo:font-weight="normal" officeooo:rsid="00be34dc"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67" style:family="text">
      <style:text-properties fo:color="#000000" loext:opacity="100%" style:font-name="Times New Roman" fo:font-size="11pt" fo:language="pl" fo:country="PL" fo:font-weight="normal" officeooo:rsid="00c1ec14"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68" style:family="text">
      <style:text-properties fo:color="#000000" loext:opacity="100%" style:font-name="Times New Roman" fo:font-size="11pt" fo:language="pl" fo:country="PL" fo:font-weight="normal" officeooo:rsid="00cecf11"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69" style:family="text">
      <style:text-properties fo:color="#000000" loext:opacity="100%" style:font-name="Times New Roman" fo:font-size="11pt" fo:language="pl" fo:country="PL" fo:font-weight="normal" officeooo:rsid="00d080a1" style:font-name-asian="NSimSun" style:font-size-asian="11pt" style:language-asian="zh" style:country-asian="CN" style:font-weight-asian="normal" style:font-name-complex="Times New Roman" style:font-size-complex="11pt" style:language-complex="hi" style:country-complex="IN" style:font-weight-complex="normal"/>
    </style:style>
    <style:style style:name="T70" style:family="text">
      <style:text-properties fo:color="#000000" loext:opacity="100%" style:font-name="Times New Roman" fo:font-size="11pt" fo:language="pl" fo:country="PL" fo:font-weight="normal" officeooo:rsid="0119a95b" style:font-name-asian="Cambria1" style:font-size-asian="11pt" style:language-asian="zh" style:country-asian="CN" style:font-weight-asian="normal" style:font-name-complex="Lucida Sans1" style:font-size-complex="11pt" style:language-complex="hi" style:country-complex="IN" style:font-weight-complex="normal"/>
    </style:style>
    <style:style style:name="T71" style:family="text">
      <style:text-properties fo:color="#000000" loext:opacity="100%" style:font-name="Times New Roman" fo:font-size="11pt" fo:language="pl" fo:country="PL" fo:font-weight="normal" officeooo:rsid="00d080a1" style:font-name-asian="Cambria" style:font-size-asian="11pt" style:language-asian="zh" style:country-asian="CN" style:font-weight-asian="normal" style:font-name-complex="Times New Roman" style:font-size-complex="11pt" style:language-complex="hi" style:country-complex="IN" style:font-weight-complex="normal"/>
    </style:style>
    <style:style style:name="T72" style:family="text">
      <style:text-properties fo:color="#000000" loext:opacity="100%" style:font-name="Times New Roman" fo:font-size="11pt" fo:language="pl" fo:country="PL" fo:font-weight="bold" style:font-name-asian="NSimSun" style:font-size-asian="11pt" style:language-asian="zh" style:country-asian="CN" style:font-weight-asian="bold" style:font-name-complex="Times New Roman1" style:font-size-complex="11pt" style:language-complex="hi" style:country-complex="IN" style:font-weight-complex="bold"/>
    </style:style>
    <style:style style:name="T73" style:family="text">
      <style:text-properties fo:color="#000000" loext:opacity="100%" style:font-name="Times New Roman" fo:font-size="11pt" fo:language="pl" fo:country="PL" fo:font-weight="bold" officeooo:rsid="00d080a1" style:font-name-asian="NSimSun" style:font-size-asian="11pt" style:language-asian="zh" style:country-asian="CN" style:font-weight-asian="bold" style:font-name-complex="Times New Roman1" style:font-size-complex="11pt" style:language-complex="hi" style:country-complex="IN" style:font-weight-complex="bold"/>
    </style:style>
    <style:style style:name="T74" style:family="text">
      <style:text-properties fo:color="#000000" loext:opacity="100%" style:font-name="Times New Roman" fo:font-size="11pt" fo:language="pl" fo:country="PL" fo:font-weight="bold" officeooo:rsid="00f8068c" style:font-name-asian="NSimSun" style:font-size-asian="11pt" style:language-asian="zh" style:country-asian="CN" style:font-weight-asian="bold" style:font-name-complex="Times New Roman1" style:font-size-complex="11pt" style:language-complex="hi" style:country-complex="IN" style:font-weight-complex="bold"/>
    </style:style>
    <style:style style:name="T75" style:family="text">
      <style:text-properties fo:color="#000000" loext:opacity="100%" style:font-name="Times New Roman" fo:font-size="11pt" fo:language="pl" fo:country="PL" style:letter-kerning="true" fo:background-color="transparent" loext:char-shading-value="0" style:font-name-asian="NSimSun" style:font-size-asian="11pt" style:language-asian="zh" style:country-asian="CN" style:font-name-complex="Lucida Sans1" style:font-size-complex="11pt" style:language-complex="hi" style:country-complex="IN"/>
    </style:style>
    <style:style style:name="T76" style:family="text">
      <style:text-properties fo:color="#000000" loext:opacity="100%" style:font-name="Times New Roman" fo:font-size="11pt" fo:language="pl" fo:country="PL" fo:font-style="normal" fo:font-weight="normal" fo:background-color="transparent" loext:char-shading-value="0" style:font-name-asian="NSimSun"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77" style:family="text">
      <style:text-properties fo:color="#000000" loext:opacity="100%" style:font-name="Times New Roman" fo:font-size="11pt" fo:letter-spacing="0.002cm" fo:font-weight="normal" style:font-size-asian="11pt" style:font-weight-asian="normal" style:font-size-complex="11pt" style:font-weight-complex="normal"/>
    </style:style>
    <style:style style:name="T78" style:family="text">
      <style:text-properties fo:color="#000000" loext:opacity="100%" style:font-name="Times New Roman" fo:font-size="11pt" fo:letter-spacing="0.106cm" fo:font-weight="normal" style:font-size-asian="11pt" style:font-weight-asian="normal" style:font-size-complex="11pt" style:font-weight-complex="normal"/>
    </style:style>
    <style:style style:name="T79" style:family="text">
      <style:text-properties fo:color="#000000" loext:opacity="100%" style:font-name="Times New Roman" fo:font-size="11pt" fo:letter-spacing="-0.101cm" fo:font-weight="normal" style:font-size-asian="11pt" style:font-weight-asian="normal" style:font-size-complex="11pt" style:font-weight-complex="normal"/>
    </style:style>
    <style:style style:name="T80" style:family="text">
      <style:text-properties fo:color="#000000" loext:opacity="100%" style:font-name="Times New Roman" fo:font-size="11pt" fo:letter-spacing="-0.002cm" fo:font-weight="normal" style:font-size-asian="11pt" style:font-weight-asian="normal" style:font-size-complex="11pt" style:font-weight-complex="normal"/>
    </style:style>
    <style:style style:name="T81" style:family="text">
      <style:text-properties fo:color="#000000" loext:opacity="100%" style:font-name="Times New Roman" fo:font-size="11pt" fo:letter-spacing="0.004cm" fo:font-weight="normal" style:font-size-asian="11pt" style:font-weight-asian="normal" style:font-name-complex="Times New Roman1" style:font-size-complex="11pt" style:font-weight-complex="normal"/>
    </style:style>
    <style:style style:name="T82" style:family="text">
      <style:text-properties fo:color="#000000" loext:opacity="100%" style:font-name="Times New Roman" fo:font-size="11pt" style:font-name-asian="Cambria1" style:font-size-asian="11pt" style:font-name-complex="Times New Roman1" style:font-size-complex="11pt"/>
    </style:style>
    <style:style style:name="T83" style:family="text">
      <style:text-properties fo:color="#000000" loext:opacity="100%" style:font-name="Times New Roman" fo:font-size="11pt" officeooo:rsid="013389ff" style:font-name-asian="Cambria1" style:font-size-asian="11pt" style:font-name-complex="Times New Roman1" style:font-size-complex="11pt"/>
    </style:style>
    <style:style style:name="T84" style:family="text">
      <style:text-properties fo:color="#000000" loext:opacity="100%" style:font-name="Times New Roman" fo:font-size="11pt" fo:background-color="transparent" loext:char-shading-value="0" style:font-name-asian="Cambria1" style:font-size-asian="11pt" style:language-asian="ar" style:country-asian="SA" style:font-name-complex="Times New Roman1" style:font-size-complex="11pt"/>
    </style:style>
    <style:style style:name="T85" style:family="text">
      <style:text-properties fo:color="#000000" loext:opacity="100%" style:font-name="Times New Roman" fo:font-size="11pt" officeooo:rsid="00cecf11" fo:background-color="transparent" loext:char-shading-value="0" style:font-name-asian="Cambria1" style:font-size-asian="11pt" style:language-asian="ar" style:country-asian="SA" style:font-name-complex="Times New Roman1" style:font-size-complex="11pt"/>
    </style:style>
    <style:style style:name="T86" style:family="text">
      <style:text-properties fo:color="#000000" loext:opacity="100%" style:font-name="Times New Roman" fo:font-size="11pt" fo:background-color="transparent" loext:char-shading-value="0" style:font-size-asian="11pt" style:font-name-complex="Times New Roman1" style:font-size-complex="11pt"/>
    </style:style>
    <style:style style:name="T87" style:family="text">
      <style:text-properties fo:color="#000000" loext:opacity="100%" style:font-name="Times New Roman" fo:font-size="11pt" style:font-name-asian="Times New Roman1" style:font-size-asian="11pt" style:font-name-complex="Times New Roman1" style:font-size-complex="11pt"/>
    </style:style>
    <style:style style:name="T88" style:family="text">
      <style:text-properties fo:color="#000000" loext:opacity="100%" style:font-name="Times New Roman" fo:font-size="11pt" style:font-name-asian="Times New Roman1" style:font-size-asian="11pt" style:font-name-complex="Times New Roman1" style:font-size-complex="11pt" style:font-weight-complex="bold"/>
    </style:style>
    <style:style style:name="T89" style:family="text">
      <style:text-properties fo:color="#000000" loext:opacity="100%" style:font-name="Times New Roman" fo:font-size="11pt" style:font-name-asian="Times New Roman1" style:font-size-asian="11pt" style:language-asian="ar" style:country-asian="SA" style:font-name-complex="Times New Roman1" style:font-size-complex="11pt"/>
    </style:style>
    <style:style style:name="T90" style:family="text">
      <style:text-properties fo:color="#000000" loext:opacity="100%" style:font-name="Times New Roman" fo:font-size="11pt" style:font-name-asian="Times New Roman1" style:font-size-asian="11pt" style:font-name-complex="Calibri2" style:font-size-complex="11pt"/>
    </style:style>
    <style:style style:name="T91" style:family="text">
      <style:text-properties fo:color="#000000" loext:opacity="100%" style:font-name="Times New Roman" fo:font-size="2pt" style:font-name-asian="Times New Roman1" style:font-size-asian="2pt" style:language-asian="ar" style:country-asian="SA" style:font-name-complex="Times New Roman1" style:font-size-complex="2pt"/>
    </style:style>
    <style:style style:name="T92" style:family="text">
      <style:text-properties fo:color="#000000" loext:opacity="100%" fo:font-size="11pt" style:font-name-asian="Batang" style:font-size-asian="11pt" style:font-name-complex="Times New Roman1" style:font-size-complex="11pt"/>
    </style:style>
    <style:style style:name="T93" style:family="text">
      <style:text-properties fo:color="#000000" loext:opacity="100%" fo:font-size="11pt" style:font-size-asian="11pt" style:font-name-complex="Times New Roman1" style:font-size-complex="11pt"/>
    </style:style>
    <style:style style:name="T94" style:family="text">
      <style:text-properties fo:color="#000000" loext:opacity="100%" fo:font-size="11pt" fo:font-weight="normal" style:font-size-asian="11pt" style:font-weight-asian="normal" style:font-name-complex="Times New Roman1" style:font-size-complex="11pt" style:font-weight-complex="normal"/>
    </style:style>
    <style:style style:name="T95" style:family="text">
      <style:text-properties fo:color="#000000" loext:opacity="100%" fo:font-size="11pt" style:font-name-asian="Times New Roman1" style:font-size-asian="11pt" style:font-name-complex="Times New Roman1" style:font-size-complex="11pt"/>
    </style:style>
    <style:style style:name="T96" style:family="text">
      <style:text-properties fo:color="#000000" loext:opacity="100%" fo:font-size="11pt" officeooo:rsid="00be8901" style:font-name-asian="Times New Roman1" style:font-size-asian="11pt" style:font-name-complex="Times New Roman1" style:font-size-complex="11pt"/>
    </style:style>
    <style:style style:name="T97" style:family="text">
      <style:text-properties fo:color="#000000" loext:opacity="100%" style:text-line-through-style="none" style:text-line-through-type="none" style:font-name="Times New Roman" fo:font-size="11pt" style:font-size-asian="11pt" style:font-name-complex="Times New Roman1" style:font-size-complex="11pt"/>
    </style:style>
    <style:style style:name="T98" style:family="text">
      <style:text-properties fo:color="#000000" loext:opacity="100%" style:text-line-through-style="none" style:text-line-through-type="none" style:font-name="Times New Roman" fo:font-size="11pt" fo:font-weight="bold" style:font-size-asian="11pt" style:font-weight-asian="bold" style:font-name-complex="Times New Roman1" style:font-size-complex="11pt" style:font-weight-complex="bold"/>
    </style:style>
    <style:style style:name="T99" style:family="text">
      <style:text-properties fo:color="#000000" loext:opacity="100%" style:text-line-through-style="none" style:text-line-through-type="none" style:font-name="Times New Roman" fo:font-size="11pt" fo:font-weight="normal" style:font-size-asian="11pt" style:font-weight-asian="normal" style:font-name-complex="Times New Roman1" style:font-size-complex="11pt" style:font-weight-complex="normal"/>
    </style:style>
    <style:style style:name="T100" style:family="text">
      <style:text-properties style:font-name="Times New Roman" fo:font-size="11pt" fo:font-weight="bold" style:font-size-asian="11pt" style:font-weight-asian="bold" style:font-size-complex="11pt" style:font-weight-complex="bold"/>
    </style:style>
    <style:style style:name="T101" style:family="text">
      <style:text-properties style:font-name="Times New Roman" fo:font-size="11pt" fo:font-weight="bold" officeooo:rsid="00cfe962" style:font-size-asian="11pt" style:font-weight-asian="bold" style:font-size-complex="11pt" style:font-weight-complex="bold"/>
    </style:style>
    <style:style style:name="T102" style:family="text">
      <style:text-properties style:font-name="Times New Roman" fo:font-size="11pt" fo:font-weight="bold" style:font-size-asian="11pt" style:font-weight-asian="bold" style:font-name-complex="Times New Roman1" style:font-size-complex="11pt"/>
    </style:style>
    <style:style style:name="T103" style:family="text">
      <style:text-properties style:font-name="Times New Roman" fo:font-size="11pt" fo:font-weight="bold" style:font-size-asian="11pt" style:font-weight-asian="bold" style:font-name-complex="Times New Roman1" style:font-size-complex="11pt" style:font-weight-complex="bold"/>
    </style:style>
    <style:style style:name="T104" style:family="text">
      <style:text-properties style:font-name="Times New Roman" fo:font-size="11pt" fo:font-weight="bold" style:font-size-asian="11pt" style:font-weight-asian="bold" style:font-name-complex="Times New Roman1" style:font-size-complex="11pt" style:font-style-complex="italic"/>
    </style:style>
    <style:style style:name="T105"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style>
    <style:style style:name="T106"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T107" style:family="text">
      <style:text-properties style:font-name="Times New Roman" fo:font-size="11pt" fo:font-style="italic" style:font-size-asian="11pt" style:font-style-asian="italic" style:font-name-complex="Times New Roman1" style:font-size-complex="11pt" style:font-style-complex="italic"/>
    </style:style>
    <style:style style:name="T108" style:family="text">
      <style:text-properties style:font-name="Times New Roman" fo:font-size="11pt" style:font-size-asian="11pt" style:language-asian="ar" style:country-asian="SA" style:font-name-complex="Times New Roman1" style:font-size-complex="11pt"/>
    </style:style>
    <style:style style:name="T109" style:family="text">
      <style:text-properties style:font-name="Times New Roman" fo:font-size="11pt" style:font-size-asian="11pt" style:font-size-complex="11pt"/>
    </style:style>
    <style:style style:name="T110" style:family="text">
      <style:text-properties style:font-name="Times New Roman" fo:font-size="11pt" style:font-size-asian="11pt" style:font-name-complex="Times New Roman1" style:font-size-complex="11pt"/>
    </style:style>
    <style:style style:name="T111" style:family="text">
      <style:text-properties style:font-name="Times New Roman" fo:font-size="11pt" style:font-size-asian="11pt" style:font-name-complex="Times New Roman1" style:font-size-complex="11pt" style:font-style-complex="italic"/>
    </style:style>
    <style:style style:name="T112" style:family="text">
      <style:text-properties style:font-name="Times New Roman" fo:font-size="11pt" style:font-size-asian="11pt" style:font-name-complex="Times New Roman1" style:font-size-complex="11pt" style:font-weight-complex="bold"/>
    </style:style>
    <style:style style:name="T113" style:family="text">
      <style:text-properties style:font-name="Times New Roman" fo:font-size="11pt" officeooo:rsid="00c2fb18" style:font-size-asian="11pt" style:font-name-complex="Times New Roman1" style:font-size-complex="11pt"/>
    </style:style>
    <style:style style:name="T114" style:family="text">
      <style:text-properties style:font-name="Times New Roman" fo:font-size="11pt" fo:font-weight="normal" style:font-size-asian="11pt" style:font-weight-asian="normal" style:font-name-complex="Times New Roman1" style:font-size-complex="11pt" style:font-weight-complex="normal"/>
    </style:style>
    <style:style style:name="T115" style:family="text">
      <style:text-properties style:font-name="Times New Roman" fo:font-size="11pt" fo:font-weight="normal" style:font-size-asian="11pt" style:font-weight-asian="normal" style:font-size-complex="11pt" style:font-weight-complex="normal"/>
    </style:style>
    <style:style style:name="T116"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117" style:family="text">
      <style:text-properties style:font-name="Times New Roman" fo:font-size="11pt" fo:letter-spacing="0.002cm" style:font-size-asian="11pt" style:font-size-complex="11pt"/>
    </style:style>
    <style:style style:name="T118" style:family="text">
      <style:text-properties style:font-name="Times New Roman" fo:font-size="11pt" fo:letter-spacing="0.002cm" style:font-size-asian="11pt" style:font-name-complex="Times New Roman1" style:font-size-complex="11pt"/>
    </style:style>
    <style:style style:name="T119" style:family="text">
      <style:text-properties style:font-name="Times New Roman" fo:font-size="11pt" fo:letter-spacing="0.002cm" fo:font-weight="normal" style:font-size-asian="11pt" style:font-weight-asian="normal" style:font-size-complex="11pt" style:font-weight-complex="normal"/>
    </style:style>
    <style:style style:name="T120" style:family="text">
      <style:text-properties style:font-name="Times New Roman" fo:font-size="11pt" fo:letter-spacing="-0.002cm" style:font-size-asian="11pt" style:font-size-complex="11pt"/>
    </style:style>
    <style:style style:name="T121" style:family="text">
      <style:text-properties style:font-name="Times New Roman" fo:font-size="11pt" fo:letter-spacing="-0.004cm" style:font-size-asian="11pt" style:font-size-complex="11pt"/>
    </style:style>
    <style:style style:name="T122" style:family="text">
      <style:text-properties style:font-name="Times New Roman" fo:font-size="11pt" fo:letter-spacing="0.106cm" fo:font-weight="normal" style:font-size-asian="11pt" style:font-weight-asian="normal" style:font-size-complex="11pt" style:font-weight-complex="normal"/>
    </style:style>
    <style:style style:name="T123" style:family="text">
      <style:text-properties style:font-name="Times New Roman" fo:font-size="11pt" fo:letter-spacing="0.106cm" style:font-size-asian="11pt" style:font-size-complex="11pt"/>
    </style:style>
    <style:style style:name="T124" style:family="text">
      <style:text-properties style:font-name="Times New Roman" fo:font-size="11pt" fo:letter-spacing="-0.101cm" style:font-size-asian="11pt" style:font-name-complex="Times New Roman1" style:font-size-complex="11pt"/>
    </style:style>
    <style:style style:name="T125" style:family="text">
      <style:text-properties style:font-name="Times New Roman" fo:font-size="11pt" style:letter-kerning="false" style:font-size-asian="11pt" style:font-name-complex="Times New Roman1" style:font-size-complex="11pt" style:language-complex="ar" style:country-complex="SA"/>
    </style:style>
    <style:style style:name="T126" style:family="text">
      <style:text-properties style:font-name="Times New Roman" fo:font-size="11pt" fo:background-color="#ffffff" loext:char-shading-value="0" style:font-size-asian="11pt" style:language-asian="ar" style:country-asian="SA" style:font-name-complex="Times New Roman1" style:font-size-complex="11pt"/>
    </style:style>
    <style:style style:name="T127" style:family="text">
      <style:text-properties style:font-name="Times New Roman" fo:font-size="11pt" officeooo:rsid="00cfe962" fo:background-color="#ffffff" loext:char-shading-value="0" style:font-size-asian="11pt" style:language-asian="ar" style:country-asian="SA" style:font-name-complex="Times New Roman1" style:font-size-complex="11pt"/>
    </style:style>
    <style:style style:name="T128" style:family="text">
      <style:text-properties style:font-name="Times New Roman" fo:font-size="11pt" fo:language="pl" fo:country="PL" fo:background-color="#ffffff" loext:char-shading-value="0" style:font-size-asian="11pt" style:language-asian="ar" style:country-asian="SA" style:font-name-complex="Times New Roman1" style:font-size-complex="11pt"/>
    </style:style>
    <style:style style:name="T129" style:family="text">
      <style:text-properties style:font-name="Times New Roman" fo:font-size="11pt" fo:language="pl" fo:country="PL" style:font-size-asian="11pt" style:font-name-complex="Times New Roman1" style:font-size-complex="11pt"/>
    </style:style>
    <style:style style:name="T130" style:family="text">
      <style:text-properties style:font-name="Times New Roman" fo:font-size="11pt" fo:background-color="transparent" loext:char-shading-value="0" style:font-size-asian="11pt" style:language-asian="ar" style:country-asian="SA" style:font-name-complex="Times New Roman1" style:font-size-complex="11pt"/>
    </style:style>
    <style:style style:name="T131" style:family="text">
      <style:text-properties style:font-name="Times New Roman" fo:font-size="11pt" style:font-name-asian="Times New Roman1" style:font-size-asian="11pt" style:font-name-complex="Times New Roman1" style:font-size-complex="11pt"/>
    </style:style>
    <style:style style:name="T132" style:family="text">
      <style:text-properties style:font-name="Times New Roman" fo:font-size="11pt" style:font-name-asian="Times New Roman1" style:font-size-asian="11pt" style:font-name-complex="Times New Roman1" style:font-size-complex="11pt" style:font-weight-complex="bold"/>
    </style:style>
    <style:style style:name="T133" style:family="text">
      <style:text-properties style:font-name="Times New Roman" fo:font-size="11pt" style:font-name-asian="Calibri2" style:font-size-asian="11pt" style:font-name-complex="Times New Roman1" style:font-size-complex="11pt"/>
    </style:style>
    <style:style style:name="T134" style:family="text">
      <style:text-properties style:use-window-font-color="true" loext:opacity="0%" style:font-name="Times New Roman" fo:font-size="11pt" fo:language="pl" fo:country="PL" fo:font-weight="bold" style:font-name-asian="NSimSun" style:font-size-asian="11pt" style:language-asian="zh" style:country-asian="CN" style:font-weight-asian="bold" style:font-name-complex="Lucida Sans1" style:font-size-complex="11pt" style:language-complex="hi" style:country-complex="IN" style:font-weight-complex="bold"/>
    </style:style>
    <style:style style:name="T135" style:family="text">
      <style:text-properties style:use-window-font-color="true" loext:opacity="0%" style:font-name="Times New Roman" fo:font-size="11pt" fo:language="pl" fo:country="PL" fo:font-weight="bold" officeooo:rsid="00be34dc" style:font-name-asian="NSimSun" style:font-size-asian="11pt" style:language-asian="zh" style:country-asian="CN" style:font-weight-asian="bold" style:font-name-complex="Lucida Sans1" style:font-size-complex="11pt" style:language-complex="hi" style:country-complex="IN" style:font-weight-complex="bold"/>
    </style:style>
    <style:style style:name="T136" style:family="text">
      <style:text-properties style:use-window-font-color="true" loext:opacity="0%" style:font-name="Times New Roman" fo:font-size="11pt" fo:language="pl" fo:country="PL" fo:font-weight="bold" style:font-name-asian="NSimSun" style:font-size-asian="11pt" style:language-asian="zh" style:country-asian="CN" style:font-weight-asian="bold" style:font-name-complex="Times New Roman1" style:font-size-complex="11pt" style:language-complex="hi" style:country-complex="IN" style:font-weight-complex="bold"/>
    </style:style>
    <style:style style:name="T137" style:family="text">
      <style:text-properties style:use-window-font-color="true" loext:opacity="0%" style:font-name="Times New Roman" fo:font-size="11pt" fo:language="pl" fo:country="PL" fo:font-weight="normal"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138" style:family="text">
      <style:text-properties style:use-window-font-color="true" loext:opacity="0%" style:font-name="Times New Roman" fo:font-size="11pt" fo:language="pl" fo:country="PL" fo:font-weight="normal" officeooo:rsid="00cecf11"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139" style:family="text">
      <style:text-properties style:use-window-font-color="true" loext:opacity="0%" style:font-name="Times New Roman" fo:font-size="11pt" fo:language="pl" fo:country="PL" fo:font-weight="normal" style:font-name-asian="NSimSun" style:font-size-asian="11pt" style:language-asian="zh" style:country-asian="CN" style:font-weight-asian="normal" style:font-name-complex="Lucida Sans1" style:font-size-complex="11pt" style:language-complex="hi" style:country-complex="IN" style:font-weight-complex="normal"/>
    </style:style>
    <style:style style:name="T140" style:family="text">
      <style:text-properties style:use-window-font-color="true" loext:opacity="0%" style:font-name="Times New Roman" fo:font-size="11pt" fo:language="pl" fo:country="PL" fo:font-weight="normal" officeooo:rsid="00bc1f7a" style:font-name-asian="NSimSun" style:font-size-asian="11pt" style:language-asian="zh" style:country-asian="CN" style:font-weight-asian="normal" style:font-name-complex="Lucida Sans1" style:font-size-complex="11pt" style:language-complex="hi" style:country-complex="IN" style:font-weight-complex="normal"/>
    </style:style>
    <style:style style:name="T141" style:family="text">
      <style:text-properties style:use-window-font-color="true" loext:opacity="0%" style:font-name="Times New Roman" fo:font-size="11pt" fo:language="pl" fo:country="PL" fo:font-style="normal" fo:font-weight="normal" style:font-name-asian="NSimSun"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42"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bold" style:text-blinking="false" fo:background-color="#fafafa" loext:char-shading-value="0" style:font-size-asian="11pt" style:font-style-asian="normal" style:font-weight-asian="bold" style:font-name-complex="Times New Roman1" style:font-size-complex="11pt" style:font-weight-complex="bold" text:display="true"/>
    </style:style>
    <style:style style:name="T143" style:family="text">
      <style:text-properties fo:font-variant="normal" fo:text-transform="none" fo:color="#000000" loext:opacity="100%" style:font-name="Times New Roman" fo:font-size="11pt" fo:letter-spacing="normal" fo:font-style="normal" fo:font-weight="bold" style:letter-kerning="false" style:font-size-asian="11pt" style:font-style-asian="normal" style:font-weight-asian="bold" style:font-name-complex="Times New Roman1" style:font-size-complex="11pt" style:language-complex="ar" style:country-complex="SA" style:font-style-complex="normal" style:font-weight-complex="bold"/>
    </style:style>
    <style:style style:name="T144" style:family="text">
      <style:text-properties fo:font-variant="normal" fo:text-transform="none" fo:color="#000000" loext:opacity="100%" style:font-name="Times New Roman" fo:font-size="11pt" fo:letter-spacing="normal" fo:font-style="normal" fo:font-weight="bold" style:letter-kerning="false" style:font-size-asian="11pt" style:font-style-asian="normal" style:font-weight-asian="bold" style:font-name-complex="Times New Roman1" style:font-size-complex="11pt" style:language-complex="ar" style:country-complex="SA" style:font-style-complex="italic" style:font-weight-complex="bold"/>
    </style:style>
    <style:style style:name="T145" style:family="text">
      <style:text-properties fo:font-variant="normal" fo:text-transform="none" fo:color="#000000" loext:opacity="100%" style:font-name="Times New Roman" fo:font-size="11pt" fo:letter-spacing="normal" fo:font-style="normal" fo:font-weight="bold" style:letter-kerning="false" style:font-name-asian="Times New Roman1" style:font-size-asian="11pt" style:font-style-asian="normal" style:font-weight-asian="bold" style:font-name-complex="Times New Roman1" style:font-size-complex="11pt" style:language-complex="ar" style:country-complex="SA" style:font-style-complex="normal" style:font-weight-complex="bold"/>
    </style:style>
    <style:style style:name="T146" style:family="text">
      <style:text-properties fo:font-variant="normal" fo:text-transform="none" fo:color="#000000" loext:opacity="100%" style:font-name="Times New Roman" fo:font-size="11pt" fo:letter-spacing="normal" fo:font-style="normal" fo:font-weight="bold" style:letter-kerning="false" style:font-name-asian="Times New Roman1" style:font-size-asian="11pt" style:font-style-asian="normal" style:font-weight-asian="bold" style:font-name-complex="Times New Roman1" style:font-size-complex="11pt" style:language-complex="ar" style:country-complex="SA" style:font-style-complex="italic" style:font-weight-complex="bold"/>
    </style:style>
    <style:style style:name="T147"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name-complex="Times New Roman1" style:font-size-complex="11pt" style:font-weight-complex="normal"/>
    </style:style>
    <style:style style:name="T148" style:family="text">
      <style:text-properties fo:font-variant="normal" fo:text-transform="none" fo:color="#000000" loext:opacity="100%" style:font-name="Times New Roman" fo:font-size="11pt" fo:letter-spacing="normal" fo:font-style="italic" fo:font-weight="bold" style:letter-kerning="false" style:font-size-asian="11pt" style:font-style-asian="italic" style:font-weight-asian="bold" style:font-name-complex="Times New Roman1" style:font-size-complex="11pt" style:language-complex="ar" style:country-complex="SA" style:font-style-complex="normal" style:font-weight-complex="bold"/>
    </style:style>
    <style:style style:name="T149" style:family="text">
      <style:text-properties fo:font-variant="normal" fo:text-transform="none" style:use-window-font-color="true" loext:opacity="0%" style:font-name="Times New Roman" fo:font-size="11pt" fo:letter-spacing="normal" fo:font-style="normal" fo:font-weight="bold" style:letter-kerning="false" style:font-size-asian="11pt" style:font-style-asian="normal" style:font-weight-asian="bold" style:font-name-complex="Times New Roman1" style:font-size-complex="11pt" style:language-complex="ar" style:country-complex="SA" style:font-style-complex="normal" style:font-weight-complex="bold"/>
    </style:style>
    <style:style style:name="T150" style:family="text">
      <style:text-properties fo:color="#ff0000" loext:opacity="100%" style:font-name="Times New Roman" fo:font-size="11pt" style:font-size-asian="11pt" style:font-name-complex="Times New Roman1" style:font-size-complex="11pt"/>
    </style:style>
    <style:style style:name="T151" style:family="text">
      <style:text-properties fo:color="#c9211e" loext:opacity="100%" style:font-name="Times New Roman" fo:font-size="11pt" fo:letter-spacing="-0.011cm" fo:font-style="normal" style:text-underline-style="none" fo:font-weight="normal" fo:background-color="transparent" loext:char-shading-value="0" style:font-size-asian="11pt" style:font-style-asian="normal" style:font-weight-asian="normal" style:font-name-complex="Garamond" style:font-size-complex="11pt" style:font-style-complex="normal" style:font-weight-complex="normal"/>
    </style:style>
    <style:style style:name="T152" style:family="text">
      <style:text-properties fo:font-size="11pt" style:font-size-asian="11pt" style:font-name-complex="Times New Roman1" style:font-size-complex="11pt"/>
    </style:style>
    <style:style style:name="T153" style:family="text">
      <style:text-properties fo:font-size="11pt" style:font-size-asian="11pt" style:language-asian="zxx" style:country-asian="none" style:font-name-complex="Times New Roman1" style:font-size-complex="11pt" style:language-complex="zxx" style:country-complex="none"/>
    </style:style>
    <style:style style:name="T154" style:family="text">
      <style:text-properties fo:font-size="11pt" officeooo:rsid="00be8901" style:font-size-asian="11pt" style:language-asian="zxx" style:country-asian="none" style:font-name-complex="Times New Roman1" style:font-size-complex="11pt" style:language-complex="zxx" style:country-complex="none"/>
    </style:style>
    <style:style style:name="T155" style:family="text">
      <style:text-properties fo:font-size="11pt" fo:font-weight="normal" style:font-size-asian="11pt" style:font-weight-asian="normal" style:font-name-complex="Times New Roman1" style:font-size-complex="11pt" style:font-weight-complex="normal"/>
    </style:style>
    <style:style style:name="T156" style:family="text">
      <style:text-properties style:font-name-asian="Cambria" style:font-name-complex="Times New Roman" style:font-weight-complex="bold"/>
    </style:style>
    <style:style style:name="T157" style:family="text">
      <style:text-properties fo:font-style="normal" style:font-name-asian="Cambria" style:font-style-asian="normal" style:font-name-complex="Times New Roman" style:font-style-complex="normal" style:font-weight-complex="bold"/>
    </style:style>
    <style:style style:name="T158" style:family="text">
      <style:text-properties fo:font-style="normal" style:font-name-asian="Cambria1" style:font-style-asian="normal" style:font-style-complex="normal" style:font-weight-complex="bold"/>
    </style:style>
    <style:style style:name="T159" style:family="text">
      <style:text-properties officeooo:rsid="00be8901"/>
    </style:style>
    <style:style style:name="T160" style:family="text">
      <style:text-properties fo:font-weight="bold" style:font-weight-asian="bold" style:font-weight-complex="bold"/>
    </style:style>
    <style:style style:name="T161" style:family="text">
      <style:text-properties officeooo:rsid="00cecf11"/>
    </style:style>
    <style:style style:name="T162" style:family="text">
      <style:text-properties officeooo:rsid="00dbe51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U M O W A</text:p>
      <text:p text:style-name="P85">na udzielanie świadczeń zdrowotnych <text:s/><text:line-break/>w zakresie <text:span text:style-name="T161">normalnej ordynacji oraz</text:span> dyżurów medycznych lekarza Oddziału <text:span text:style-name="Domyślna_20_czcionka_20_akapitu1"><text:span text:style-name="T156">Neurologii <text:s text:c="38"/></text:span></text:span><text:span text:style-name="Domyślna_20_czcionka_20_akapitu"><text:span text:style-name="T157">z pododdziałem Udarowym</text:span></text:span><text:span text:style-name="Domyślna_20_czcionka_20_akapitu1"><text:span text:style-name="T158"> </text:span></text:span>wraz z pełnieniem funkcji <text:span text:style-name="T162">Z</text:span>astępcy lekarza kierującego</text:p>
      <text:p text:style-name="P73"><text:span text:style-name="Domyślna_20_czcionka_20_akapitu2"><text:span text:style-name="T31">Oddziałem </text:span></text:span><text:span text:style-name="Domyślna_20_czcionka_20_akapitu1"><text:span text:style-name="T32">Neurologii </text:span></text:span><text:span text:style-name="Domyślna_20_czcionka_20_akapitu"><text:span text:style-name="T40">z pododdziałem Udarowym</text:span></text:span><text:span text:style-name="Domyślna_20_czcionka_20_akapitu1"><text:span text:style-name="T41"> </text:span></text:span><text:span text:style-name="T25">SPZOZ w Kraśniku</text:span></text:p>
      <text:p text:style-name="P72"><text:span text:style-name="Domyślna_20_czcionka_20_akapitu1"><text:span text:style-name="T103">zawarta dnia ………………...2024 roku w Kraśniku</text:span></text:span></text:p>
      <text:p text:style-name="P1"/>
      <text:p text:style-name="P64"><text:span text:style-name="Domyślna_20_czcionka_20_akapitu1"><text:span text:style-name="T102">pomiędzy: Samodzielnym Publicznym Zakładem Opieki Zdrowotnej z siedzibą w Kraśniku, <text:s text:c="24"/>ul. Chopina 13, </text:span></text:span><text:span text:style-name="T102">23-200 Kraśnik, </text:span><text:span text:style-name="T103">wpisanym do Krajowego Rejestru Sądowego – rejestru stowarzyszeń, innych organizacji społecznych i zawodowych, fundacji oraz samodzielnych publicznych zakładów opieki zdrowotnej prowadzonego przez </text:span><text:span text:style-name="Domyślna_20_czcionka_20_akapitu1"><text:span text:style-name="T102">Sąd Rejonowy Lublin – Wschód w Lublinie z siedzibą w Świdniku, VI Wydział Gospodarczy Krajowego Rejestru Sądowego pod numerem KRS 0000026278, posiadającym numer REGON: 431181344, NIP: 715-15-90-090, reprezentowanym przez:</text:span></text:span></text:p>
      <text:p text:style-name="P14"/>
      <text:p text:style-name="P64"><text:span text:style-name="Domyślna_20_czcionka_20_akapitu1"><text:span text:style-name="T105">Dyrektora</text:span></text:span><text:span text:style-name="Domyślna_20_czcionka_20_akapitu1"><text:span text:style-name="T106"> – mgr Marię Słotę</text:span></text:span></text:p>
      <text:p text:style-name="P25"/>
      <text:p text:style-name="P63"><text:span text:style-name="T111">zwanym w dalszej części umowy</text:span><text:span text:style-name="T104"> Udzielającym Zamówienia</text:span></text:p>
      <text:p text:style-name="P65"><text:span text:style-name="Domyślna_20_czcionka_20_akapitu"><text:span text:style-name="T143">a lek. med. ……………………………...</text:span></text:span><text:span text:style-name="Domyślna_20_czcionka_20_akapitu"><text:span text:style-name="T148"> </text:span></text:span><text:span text:style-name="Domyślna_20_czcionka_20_akapitu"><text:span text:style-name="T143">prowadzącą jednoosobową działalność gospodarczą <text:s text:c="22"/>p.n.: ………………</text:span></text:span><text:span text:style-name="Domyślna_20_czcionka_20_akapitu"><text:span text:style-name="T144">...</text:span></text:span><text:span text:style-name="Domyślna_20_czcionka_20_akapitu"><text:span text:style-name="T143"> z siedzibą w Kraśniku, <text:s text:c="21"/>………….REGON:………..., NIP:……….., posiadającą/ym prawo wykonywania zawodu lekarza oznaczone numerem: ………..</text:span></text:span><text:span text:style-name="Domyślna_20_czcionka_20_akapitu"><text:span text:style-name="T149"> </text:span></text:span><text:span text:style-name="Domyślna_20_czcionka_20_akapitu"><text:span text:style-name="T143"><text:s/>wydane przez …………., <text:s/>wpisaną/ym do rejestru podmiotów wykonujących działalność leczniczą pod <text:s/>nr księgi rejestrowej ……………………...,</text:span></text:span></text:p>
      <text:p text:style-name="P100"><text:span text:style-name="T110">zwaną/ym w dalszej części umowy </text:span><text:span text:style-name="T103">Przyjmującym Zamówienie.</text:span><text:span text:style-name="T102"> </text:span></text:p>
      <text:p text:style-name="P100"><text:span text:style-name="T112">zwane dalej łącznie</text:span><text:span text:style-name="T102"> Stronami</text:span><text:span text:style-name="T112">, a każda z osobna</text:span><text:span text:style-name="T102"> Stroną</text:span></text:p>
      <text:p text:style-name="P96"><text:span text:style-name="Domyślna_20_czcionka_20_akapitu1"><text:span text:style-name="T92">Na podstawie art. 26-27 ustawy z dnia 15 kwietnia 2011 roku, o działalności leczniczej (t.j. Dz. U. z 2024 r. poz. 799 ze zm.) </text:span></text:span><text:span text:style-name="T93">oraz w oparciu o Protokół Komisji Konkursowej z dnia …………... 2024 roku sporządzony</text:span><text:span text:style-name="Domyślna_20_czcionka_20_akapitu1"><text:span text:style-name="T92"> w wyniku przeprowadzonego konkursu ofert, Strony zawierają umowa <text:s/>o następującej treści:</text:span></text:span></text:p>
      <text:p text:style-name="P24"/>
      <text:p text:style-name="P17">§ 1</text:p>
      <text:p text:style-name="P59"><text:span text:style-name="T4">1. Udzielający Zamówienia zleca a Przyjmujący Zamówienie przyjmuje obowiązki udzielania świadczeń zdrowotnych w rodzaju leczenie szpitalne w ramach normalnej ordynacji oraz poza godzinami normalnej ordynacji w zakresie dyżurów lekarza</text:span><text:span text:style-name="T26"> Oddziału </text:span><text:span text:style-name="Domyślna_20_czcionka_20_akapitu1"><text:span text:style-name="T32">Neurologii </text:span></text:span><text:span text:style-name="Domyślna_20_czcionka_20_akapitu"><text:span text:style-name="T40">z pododdziałem Udarowym</text:span></text:span><text:span text:style-name="Domyślna_20_czcionka_20_akapitu1"><text:span text:style-name="T41"> </text:span></text:span><text:span text:style-name="T4"><text:s/></text:span><text:span text:style-name="Domyślna_20_czcionka_20_akapitu2"><text:span text:style-name="T4">Samodzielnego Publicznego Zakładu Opieki Zdrowotnej w Kraśniku </text:span></text:span><text:span text:style-name="Domyślna_20_czcionka_20_akapitu1"><text:span text:style-name="T4">zgodnie z zasadami <text:s/>i na warunkach określonych <text:s text:c="22"/>w Zarządzeniu </text:span></text:span><text:span text:style-name="Domyślna_20_czcionka_20_akapitu1"><text:span text:style-name="T147">Nr 37/2024/DSOZ Prezesa Narodowego Funduszu Zdrowia z dnia 29 marca 2024 r</text:span></text:span><text:span text:style-name="Domyślna_20_czcionka_20_akapitu1"><text:span text:style-name="T4"> w sprawie określenia warunków zawierania i realizacji umów w rodzaju leczenie szpitalne oraz leczenie szpitalne-świadczenia wysokospecjalistyczne z późn. zm. - dostępne na stronie internetowej NFZ </text:span></text:span><text:span text:style-name="Domyślna_20_czcionka_20_akapitu1"><text:span text:style-name="T26">( Zakres I), </text:span></text:span><text:span text:style-name="Domyślna_20_czcionka_20_akapitu1"><text:span text:style-name="T4">jak również pełnienia </text:span></text:span><text:span text:style-name="T34"><text:s/>funkcji </text:span><text:span text:style-name="T35">Z</text:span><text:span text:style-name="T34">astępcy </text:span><text:span text:style-name="Domyślna_20_czcionka_20_akapitu"><text:span text:style-name="T34">lekarza kierującego</text:span></text:span><text:span text:style-name="Domyślna_20_czcionka_20_akapitu"><text:span text:style-name="T39"> </text:span></text:span><text:span text:style-name="Domyślna_20_czcionka_20_akapitu2"><text:span text:style-name="T41">Oddziałem </text:span></text:span><text:span text:style-name="Domyślna_20_czcionka_20_akapitu1"><text:span text:style-name="T40">Neurologii </text:span></text:span><text:span text:style-name="Domyślna_20_czcionka_20_akapitu"><text:span text:style-name="T40">z pododdziałem Udarowym</text:span></text:span><text:span text:style-name="Domyślna_20_czcionka_20_akapitu1"><text:span text:style-name="T41"> </text:span></text:span><text:span text:style-name="Domyślna_20_czcionka_20_akapitu2"><text:span text:style-name="T34"><text:s/>Samodzielnego Publicznego Zakładu Opieki Zdrowotnej w Kraśniku</text:span></text:span><text:span text:style-name="Domyślna_20_czcionka_20_akapitu2"><text:span text:style-name="T39"> (Zakres II)</text:span></text:span><text:span text:style-name="Domyślna_20_czcionka_20_akapitu1"><text:span text:style-name="T39">.</text:span></text:span></text:p>
      <text:p text:style-name="P59"><text:span text:style-name="Domyślna_20_czcionka_20_akapitu1"><text:span text:style-name="T34">2. </text:span></text:span><text:span text:style-name="T110">Miejscem udzielania świadczeń zdrowotnych jest</text:span><text:span text:style-name="T102"> Oddział </text:span><text:span text:style-name="Domyślna_20_czcionka_20_akapitu1"><text:span text:style-name="T32">Neurologii </text:span></text:span><text:span text:style-name="Domyślna_20_czcionka_20_akapitu1"><text:span text:style-name="T33">z</text:span></text:span><text:span text:style-name="Domyślna_20_czcionka_20_akapitu"><text:span text:style-name="T40"> pododdziałem Udarowym</text:span></text:span><text:span text:style-name="Domyślna_20_czcionka_20_akapitu1"><text:span text:style-name="T41"> </text:span></text:span><text:span text:style-name="T102"><text:s/></text:span><text:span text:style-name="T28">Samodzielnego Publicznego Zakładu Opieki Zdrowotnej w Kraśniku</text:span><text:span text:style-name="T102"> przy ul. Chopina 13, 23-200 Kraśnik (dalej, jako: „Oddział”)</text:span><text:span text:style-name="T110">.</text:span></text:p>
      <text:p text:style-name="P58"><text:span text:style-name="Domyślna_20_czcionka_20_akapitu2"><text:span text:style-name="T7">3. Świadczenia zdrowotne w rodzaju leczenie szpitalne w zakresie dyżurów lekarza Oddziału będą udzielane w dniach i godzinach określonych w „Harmonogramie udzielania świadczeń zdrowotnych” </text:span></text:span><text:span text:style-name="Domyślna_20_czcionka_20_akapitu2"><text:span text:style-name="T29">(Zakres I)</text:span></text:span><text:span text:style-name="Domyślna_20_czcionka_20_akapitu2"><text:span text:style-name="T7">. Harmonogram będzie opracowywany na każdy miesiąc oddzielnie, w terminie do dnia 20 miesiąca poprzedzającego, przez lekarza kierującego Oddziałem lub inną osobę wskazaną przez Udzielającego Zamówienia i przedstawiany do akceptacji Zastępcy Dyrektora ds. Medycznych.</text:span></text:span></text:p>
      <text:p text:style-name="P61"><text:span text:style-name="Domyślna_20_czcionka_20_akapitu2"><text:span text:style-name="T7">4. W zakresie pełnienia funkcji </text:span></text:span><text:span text:style-name="Domyślna_20_czcionka_20_akapitu2"><text:span text:style-name="T8">Z</text:span></text:span><text:span text:style-name="Domyślna_20_czcionka_20_akapitu2"><text:span text:style-name="T7">astępcy l</text:span></text:span><text:span text:style-name="Domyślna_20_czcionka_20_akapitu"><text:span text:style-name="T38">ekarza kierującego</text:span></text:span><text:span text:style-name="Domyślna_20_czcionka_20_akapitu2"><text:span text:style-name="T7"> Oddziałem</text:span></text:span><text:span text:style-name="Domyślna_20_czcionka_20_akapitu2"><text:span text:style-name="T29"> (Zakres II)</text:span></text:span><text:span text:style-name="Domyślna_20_czcionka_20_akapitu2"><text:span text:style-name="T7">, swoje obowiązki Przyjmujący Zamówienie będzie sprawował poprzez całodobowy merytoryczny oraz organizacyjny nadzór nad Oddziałem w szczególności w zakresie dotyczącym koordynowania udzielania świadczeń zdrowotnych w ramach Oddziału</text:span></text:span><text:span text:style-name="Domyślna_20_czcionka_20_akapitu2"><text:span text:style-name="T11"> w przypadku nieobecności </text:span></text:span><text:span text:style-name="Domyślna_20_czcionka_20_akapitu2"><text:span text:style-name="T12">L</text:span></text:span><text:span text:style-name="Domyślna_20_czcionka_20_akapitu2"><text:span text:style-name="T11">ekarza kierującego Oddziałem.</text:span></text:span></text:p>
      <text:p text:style-name="P60"><text:span text:style-name="Domyślna_20_czcionka_20_akapitu2"><text:span text:style-name="T43">5. Realizacja świadczeń zdrowotnych </text:span></text:span><text:span text:style-name="Domyślna_20_czcionka_20_akapitu2"><text:span text:style-name="T7">w rodzaju leczenie szpitalne w zakresie dyżurów lekarza Oddziału</text:span></text:span><text:span text:style-name="Domyślna_20_czcionka_20_akapitu2"><text:span text:style-name="T43"> Udzielającego Zamówienia kończy się po rozpoczęciu normalnej ordynacji lekarskiej lub po zgłoszeniu się </text:span></text:span><text:soft-page-break/><text:span text:style-name="Domyślna_20_czcionka_20_akapitu2"><text:span text:style-name="T43">następcy, któremu Przyjmujący Zamówienie przekazuje raport z udzielonych świadczeń <text:s/>i zapoznaje ze stanem pacjentów.</text:span></text:span></text:p>
      <text:p text:style-name="P60"><text:span text:style-name="Domyślna_20_czcionka_20_akapitu2"><text:span text:style-name="T43">6. </text:span></text:span><text:span text:style-name="T1"><text:s/>Przyjmujący Zamówienie będzie wykonywał swoje obowiązki:</text:span></text:p>
      <text:list xml:id="list804921712" text:style-name="WWNum1">
        <text:list-item>
          <text:p text:style-name="P139"><text:span text:style-name="Domyślna_20_czcionka_20_akapitu1"><text:span text:style-name="T82">w dni powszednie od poniedziałku do piątku od godziny 8.00 do 15.00 w godzinach normalnej ordynacji;</text:span></text:span></text:p>
        </text:list-item>
        <text:list-item>
          <text:p text:style-name="P139"><text:span text:style-name="Domyślna_20_czcionka_20_akapitu1"><text:span text:style-name="T82">poza godzinami normalnej ordynacji, </text:span></text:span><text:span text:style-name="Domyślna_20_czcionka_20_akapitu1"><text:span text:style-name="T83">jako godziny dyżuru medycznego: </text:span></text:span><text:span text:style-name="Domyślna_20_czcionka_20_akapitu1"><text:span text:style-name="T82">w dni powszednie od poniedziałku do piątku od godziny 15.00 do 8.00 dnia następnego, natomiast w dni wolne, świąteczne, soboty i niedziele w godzinach od 8.00 do 8.00 dnia następnego.</text:span></text:span></text:p>
        </text:list-item>
        <text:list-item>
          <text:p text:style-name="P139"><text:span text:style-name="Domyślna_20_czcionka_20_akapitu1"><text:span text:style-name="T82">w zakresie kierowania Oddziałem </text:span></text:span><text:span text:style-name="Domyślna_20_czcionka_20_akapitu2"><text:span text:style-name="T13">w okresie nieobecności lekarza kierującego Oddziałem, </text:span></text:span><text:span text:style-name="Domyślna_20_czcionka_20_akapitu2"><text:span text:style-name="T82">poprzez całodobowy nadzór merytoryczny i organizacyjny.</text:span></text:span></text:p>
          <text:p text:style-name="P140"><text:span text:style-name="Domyślna_20_czcionka_20_akapitu2"><text:span text:style-name="T20">7. </text:span></text:span><text:span text:style-name="Domyślna_20_czcionka_20_akapitu"><text:span text:style-name="T22">W </text:span></text:span><text:span text:style-name="Domyślna_20_czcionka_20_akapitu"><text:span text:style-name="T24">dni powszednie w godzinach trwania dyżuru medycznego od godz. 15ºº do 8ºº dnia następnego,</text:span></text:span><text:span text:style-name="Domyślna_20_czcionka_20_akapitu"><text:span text:style-name="T22"> Przyjmujący Zamówienie sprawuje nadzór nad pacjentami hospitalizowanymi w Oddziale Rehabilitacji Neurologicznej SPZOZ w Kraśniku </text:span></text:span><text:span text:style-name="Domyślna_20_czcionka_20_akapitu"><text:span text:style-name="T23">w ramach dyżuru łączonego </text:span></text:span><text:span text:style-name="Domyślna_20_czcionka_20_akapitu"><text:span text:style-name="T22">i zobowiązuje się do niezwłocznego udzielenia pomocy medycznej po wezwaniu przez personel tego oddziału.</text:span></text:span></text:p>
        </text:list-item>
      </text:list>
      <text:p text:style-name="P93"/>
      <text:p text:style-name="P22"/>
      <text:p text:style-name="P18">§ 2</text:p>
      <text:p text:style-name="P106"/>
      <text:list xml:id="list583058834" text:style-name="WWNum2">
        <text:list-item>
          <text:p text:style-name="P141"><text:span text:style-name="T137">Ustala się </text:span><text:span text:style-name="T110">następujące wynagrodzenie dla Przyjmującego Zamówienie <text:s/>z tytułu niniejszej Umowy:</text:span></text:p>
        </text:list-item>
      </text:list>
      <text:p text:style-name="P47"><text:span text:style-name="T110">1)</text:span><text:span text:style-name="T114"> wynagrodzenie z tytułu udzielania świadczeń zdrowotnych </text:span><text:span text:style-name="Domyślna_20_czcionka_20_akapitu1"><text:span text:style-name="T4">w dni powszednie od poniedziałku do piątku od godziny <text:s/>8.00 do- 15.00 w godzinach normalnej ordynacji, tj. </text:span></text:span><text:span text:style-name="Domyślna_20_czcionka_20_akapitu1"><text:span text:style-name="T137">cenę brutto za każdą godzinę udzielania świadczeń - </text:span></text:span><text:span text:style-name="Domyślna_20_czcionka_20_akapitu1"><text:span text:style-name="T4">……………… </text:span></text:span><text:span text:style-name="Domyślna_20_czcionka_20_akapitu1"><text:span text:style-name="T5">zł;</text:span></text:span></text:p>
      <text:p text:style-name="P48"><text:span text:style-name="T110">2) wynagrodzenie z tytułu udzielania świadczeń zdrowotnych w rodzaju leczenie szpitalne w zakresie dyżurów lekarza Oddziału </text:span><text:span text:style-name="Domyślna_20_czcionka_20_akapitu1"><text:span text:style-name="T70">w dni powszednie w godzinach 15.00-8.00 dnia następnego, oraz <text:s/>w dni wolne, świąteczne, soboty i niedziele w godzinach 8.00 – 8.00 dnia następnego poza godzinami normalnej ordynacji, </text:span></text:span><text:span text:style-name="T110">tj. </text:span><text:span text:style-name="T137">cenę brutto za każdą godzinę udzielania świadczeń </text:span><text:span text:style-name="T134">– ………..</text:span><text:span text:style-name="T135"> </text:span><text:span text:style-name="T134">zł.;</text:span></text:p>
      <text:p text:style-name="P45"><text:span text:style-name="T140">3</text:span><text:span text:style-name="T139">)</text:span><text:span text:style-name="T134"> </text:span><text:span text:style-name="T62">za dyżur medyczny rozpoczynający się w dniach 24, 25, 26 i 31 grudnia, 1 stycznia <text:s/>oraz pierwszy <text:s text:c="19"/>i drugi dzień Świąt Wielkanocnych</text:span><text:span text:style-name="T72"> – dodatek w wysokości 20 zł do każdej godziny przepracowanej <text:s/>w tych dniach;</text:span></text:p>
      <text:list xml:id="list218870911" text:style-name="WW8Num2">
        <text:list-header>
          <text:p text:style-name="P120"><text:span text:style-name="Domyślna_20_czcionka_20_akapitu"><text:span text:style-name="T63">4</text:span></text:span><text:span text:style-name="Domyślna_20_czcionka_20_akapitu"><text:span text:style-name="T64">) za dyżur medyczny </text:span></text:span><text:span text:style-name="Domyślna_20_czcionka_20_akapitu"><text:span text:style-name="T68">łączony</text:span></text:span><text:span text:style-name="Domyślna_20_czcionka_20_akapitu"><text:span text:style-name="T64">, o którym mowa <text:s/>w § 1 ust.</text:span></text:span><text:span text:style-name="Domyślna_20_czcionka_20_akapitu"><text:span text:style-name="T66">7</text:span></text:span><text:span text:style-name="Domyślna_20_czcionka_20_akapitu"><text:span text:style-name="T64">, </text:span></text:span><text:span text:style-name="Domyślna_20_czcionka_20_akapitu"><text:span text:style-name="T65">w</text:span></text:span><text:span text:style-name="Domyślna_20_czcionka_20_akapitu"><text:span text:style-name="T69"> </text:span></text:span><text:span text:style-name="Domyślna_20_czcionka_20_akapitu"><text:span text:style-name="T71">dni powszednie w godzinach trwania dyżuru medycznego od godz. 15ºº do 8ºº dnia następnego</text:span></text:span><text:span text:style-name="Domyślna_20_czcionka_20_akapitu"><text:span text:style-name="T64">, w czasie którego Przyjmujący Zamówienie sprawuje nadzór nad pacjentami hospitalizowanymi w Oddziale Rehabilitacji Neurologicznej SPZOZ w Kraśniku i zobowiązuje się do niezwłocznego udzielenia pomocy medycznej po wezwaniu przez personel tego oddziału – dodatkowe wynagrodzenie w wysokości </text:span></text:span><text:span text:style-name="Domyślna_20_czcionka_20_akapitu"><text:span text:style-name="T73">10,</text:span></text:span><text:span text:style-name="Domyślna_20_czcionka_20_akapitu"><text:span text:style-name="T74">00</text:span></text:span><text:span text:style-name="Domyślna_20_czcionka_20_akapitu"><text:span text:style-name="T73"> zł</text:span></text:span><text:span text:style-name="Domyślna_20_czcionka_20_akapitu"><text:span text:style-name="T64"> do każdej godziny udzielania świadczeń zdrowotnych w tych dniach.</text:span></text:span></text:p>
        </text:list-header>
      </text:list>
      <text:p text:style-name="P46"><text:span text:style-name="T67">5</text:span><text:span text:style-name="T137">) <text:s/>wynagrodzenie z tytułu pełnienia funkcji </text:span><text:span text:style-name="T138">Z</text:span><text:span text:style-name="T137">astępcy </text:span><text:span text:style-name="Domyślna_20_czcionka_20_akapitu"><text:span text:style-name="T141">lekarza kierującego Oddziałem </text:span></text:span><text:span text:style-name="Domyślna_20_czcionka_20_akapitu2"><text:span text:style-name="T76">w okresie <text:s text:c="30"/>nieobecności lekarza kierującego Oddziałem,</text:span></text:span><text:span text:style-name="T137"> tj. </text:span><text:span text:style-name="T136">cenę brutto za każdy <text:s/>dzień</text:span><text:span text:style-name="T137"> </text:span><text:span text:style-name="T136">pełnienia funkcji </text:span><text:span text:style-name="T134">– ………. zł;</text:span></text:p>
      <text:p text:style-name="P56"><text:span text:style-name="Domyślna_20_czcionka_20_akapitu2"><text:span text:style-name="T19">2. W przypadku braku pełnienia funkcji </text:span></text:span><text:span text:style-name="Domyślna_20_czcionka_20_akapitu2"><text:span text:style-name="T21">Z</text:span></text:span><text:span text:style-name="Domyślna_20_czcionka_20_akapitu2"><text:span text:style-name="T19">astępcy lekarza kierującego Oddziałem w związku z obecnością </text:span></text:span><text:span text:style-name="Domyślna_20_czcionka_20_akapitu2"><text:span text:style-name="T21">L</text:span></text:span><text:span text:style-name="Domyślna_20_czcionka_20_akapitu2"><text:span text:style-name="T19">ekarza kierującego Oddziałem, wynagrodzenie z tego tytułu nie przysługuje. W takim przypadku obowiązek </text:span></text:span><text:span text:style-name="Domyślna_20_czcionka_20_akapitu1"><text:span text:style-name="T19">kierowania Oddziałem </text:span></text:span><text:span text:style-name="Domyślna_20_czcionka_20_akapitu2"><text:span text:style-name="T19">poprzez całodobowy nadzór merytoryczny i organizacyjny spoczywa na </text:span></text:span><text:span text:style-name="Domyślna_20_czcionka_20_akapitu2"><text:span text:style-name="T21">L</text:span></text:span><text:span text:style-name="Domyślna_20_czcionka_20_akapitu2"><text:span text:style-name="T19">ekarzu kierującym Oddziałem, który otrzymuje wynagrodzenie z tytułu pełnienia przedmiotowych czynności. </text:span></text:span></text:p>
      <text:p text:style-name="P55"><text:span text:style-name="T114">3. W każdym miesiącu Przyjmujący Zamówienie będzie wykonywał swoje obowiązki wynikające <text:s text:c="18"/>z umowy w zakresie dyżurów lekarza Oddziału w wymiarze co najmniej …………. godzin,</text:span><text:span text:style-name="Domyślna_20_czcionka_20_akapitu1"><text:span text:style-name="T4"> przy czym górna granica zatrudnienia, w warunkach niniejszej umowy, będzie ustalana w harmonogramie według potrzeb Udzielającego Zamówienia.</text:span></text:span></text:p>
      <text:p text:style-name="P54"><text:span text:style-name="Domyślna_20_czcionka_20_akapitu1"><text:span text:style-name="T1">4. </text:span></text:span><text:span text:style-name="T110">Strony ustalają, że mogą wystąpić okresy, w których w związku z brakiem potrzeb Udzielającego <text:s text:c="24"/>Zamówienia, Przyjmujący Zamówienie nie będzie udzielał świadczeń zdrowotnych lub minimalna liczba godzin określona w ust. </text:span><text:span text:style-name="T113">3</text:span><text:span text:style-name="T110"> powyżej ulegnie zmniejszeniu. W takim przypadku Przyjmującemu <text:s text:c="63"/>Zamówienie nie przysługuje prawo do żądania od Udzielającego Zamówienia wynagrodzenia, <text:s text:c="33"/>odszkodowania, itp. z tego tytułu.</text:span></text:p>
      <text:p text:style-name="P11">5. Strony ustalają, że mogą wystąpić miesiące, w których w związku z wystąpieniem szczególnych potrzeb Udzielającego Zamówienia, Przyjmujący Zamówienie będzie udzielał świadczeń zdrowotnych <text:s text:c="29"/>w wymiarze godzinowym większym niż wynikający z ustalonego harmonogramu, za jego zgodą. </text:p>
      <text:p text:style-name="P54"><text:span text:style-name="T110">6. </text:span><text:span text:style-name="Domyślna_20_czcionka_20_akapitu1"><text:span text:style-name="T110">Strony mogą w każdym czasie na mocy pisemnego porozumienia zmniejszyć minimalny wymiar godzin, określony w ust. 3 powyżej. </text:span></text:span></text:p>
      <text:p text:style-name="P54"><text:span text:style-name="Domyślna_20_czcionka_20_akapitu1"><text:span text:style-name="T1">7. W przypadkach szczególnych, Udzielający Zamówienia może zlecić Przyjmującemu Zamówienie <text:s text:c="21"/>wykonywanie dodatkowych świadczeń zdrowotnych,</text:span></text:span><text:span text:style-name="Domyślna_20_czcionka_20_akapitu1"><text:span text:style-name="T110"> zgodnych ze specjalizacją medyczną, w innych <text:s text:c="17"/></text:span></text:span><text:soft-page-break/><text:span text:style-name="Domyślna_20_czcionka_20_akapitu1"><text:span text:style-name="T110">komórkach organizacyjnych Udzielającego Zamówienia, ze wskazaniem miejsca, czasu <text:s text:c="35"/>i harmonogramu ich udzielania w porozumieniu z Przyjmującym Zamówienie.</text:span></text:span></text:p>
      <text:p text:style-name="P42"><text:span text:style-name="Domyślna_20_czcionka_20_akapitu1"><text:span text:style-name="T110">8.</text:span></text:span><text:span text:style-name="T108"> </text:span><text:span text:style-name="T110">Minimalna liczba osób udzielających świadczeń zdrowotnych określonych w § 1 umowy jest zgodna <text:s text:c="15"/>z obowiązującą umową zawartą przez Udzielającego Zamówienia z NFZ. </text:span></text:p>
      <text:p text:style-name="P27"/>
      <text:p text:style-name="P17">§ 3</text:p>
      <text:p text:style-name="P31"/>
      <text:p text:style-name="P7">1. Z uwagi na charakter świadczeń zdrowotnych będących przedmiotem niniejszej umowy, których udzielanie wymaga stosownej wiedzy i doświadczenia, świadczenia te ze względu na przymioty osobiste Przyjmującego Zamówienie będą udzielane przez niego osobiście i Przyjmujący Zamówienie nie ma prawa do przenoszenia swoich obowiązków na inne osoby lub podmioty, z zastrzeżeniem ust. 3 i 4 poniżej.</text:p>
      <text:p text:style-name="P67"><text:span text:style-name="T110">2. </text:span><text:span text:style-name="T125">W razie zaistnienia okoliczności uniemożliwiających <text:s/>realizację przedmiotu niniejszej umowy takich jak choroba lub inne zdarzenie losowe niezależne od Przyjmującego Zamówienie, zobowiązany jest on do niezwłocznego poinformowania Zastępcę Dyrektora ds. Medycznych o istnieniu takich okoliczności i przewidywanym terminie ich trwania. W przypadku choroby Przyjmujący Zmówienie jest obowiązany okazać na wezwanie Udzielającego Zamówienia dokument potwierdzający niezdolność do udzielania świadczeń zdrowotnych, np. zwolnienie lekarskie. </text:span></text:p>
      <text:p text:style-name="P51"><text:span text:style-name="T130">3. </text:span><text:span text:style-name="T126">W razie zaistnienia przypadku niemożliwości udzielania świadczeń zdrowotnych, w czasie wyznaczonym w harmonogramie, w tym w przypadku planowanej przerwy w udzielaniu świadczeń zdrowotnych <text:s text:c="22"/></text:span><text:span text:style-name="Domyślna_20_czcionka_20_akapitu2"><text:span text:style-name="T9">w rodzaju leczenie szpitalne w zakresie </text:span></text:span><text:span text:style-name="Domyślna_20_czcionka_20_akapitu2"><text:span text:style-name="T10">normalnej ordynacji oraz </text:span></text:span><text:span text:style-name="Domyślna_20_czcionka_20_akapitu2"><text:span text:style-name="T9">dyżurów lekarza Oddziału </text:span></text:span><text:span text:style-name="Domyślna_20_czcionka_20_akapitu2"><text:span text:style-name="T30">(Zakres I)</text:span></text:span><text:span text:style-name="Domyślna_20_czcionka_20_akapitu2"><text:span text:style-name="T9"> - </text:span></text:span><text:span text:style-name="T126">m.in. powodowanej wypoczynkiem lub szkoleniem, jak również w przypadku o którym mowa w ust. 2 powyżej, Przyjmujący Zamówienie zapewnia zastępstwo </text:span><text:span text:style-name="T128">osoby, która posiada aktualną umowę tego samego rodzaju z Udzielającym </text:span><text:span text:style-name="T126">Z</text:span><text:span text:style-name="T128">amówienia. </text:span><text:span text:style-name="T126">Każdorazowa przerwa <text:s text:c="2"/>w udzielaniu świadczeń i każde zastępstwo winno być poprzedzone zgłoszeniem Udzielającemu Zamówienia, a możliwość przerwy <text:s text:c="18"/>w udzielaniu świadczeń w przypadku planowanej przerwy, uwarunkowane jest zgodą Udzielającego Zamówienia. Udzielający Zamówienia może zwolnić Przyjmującego Zamówienie z obowiązku zapewnienia zastępstwa w przypadku, </text:span><text:span text:style-name="T127">gdy</text:span><text:span text:style-name="T126"> możliwe będzie zapewnienie obsady przez Udzielającego Zamówienia we własnym zakresie albo w każdej chwili odstąpić od prawa żądania ustanowienia zastępcy. Ostateczną decyzję co do konieczności zastępstw podejmuje </text:span><text:span text:style-name="T130">Z</text:span><text:span text:style-name="T75">a</text:span><text:span text:style-name="T130">stępca Dyrektora <text:s text:c="29"/>ds. Medycznych.</text:span></text:p>
      <text:p text:style-name="P52"><text:span text:style-name="Domyślna_20_czcionka_20_akapitu2"><text:span text:style-name="T84">4. Przyjmujący Zamówienie jest zobowiązany działać w porozumieniu z lekarzem dedykowanym do pełnienia funkcji </text:span></text:span><text:span text:style-name="Domyślna_20_czcionka_20_akapitu2"><text:span text:style-name="T85">L</text:span></text:span><text:span text:style-name="Domyślna_20_czcionka_20_akapitu2"><text:span text:style-name="T84">ekarza kierującego Oddziałem tak, aby zabezpieczyć całodobowy nadzór merytoryczny i organizacyjny w Oddziale, pod rygorem stwierdzenia rażącego naruszenia obowiązków umowy w przypadku, gdy nadzór taki nie zostanie zabezpieczony. </text:span></text:span></text:p>
      <text:p text:style-name="P54"><text:span text:style-name="T110">5. </text:span><text:span text:style-name="Domyślna_20_czcionka_20_akapitu1"><text:span text:style-name="T87">O konieczności zaistnienia wymienionej w ust. 3 przewidywanej przerwy w udzielaniu świadczeń <text:s text:c="19"/>zdrowotnych Przyjmujący Zamówienie zobowiązany jest powiadomić Udzielającego Zamówienia <text:s text:c="20"/>najpóźniej na 30 dni przed planowaną przerwą w świadczeniu usług.</text:span></text:span></text:p>
      <text:p text:style-name="P54"><text:span text:style-name="Domyślna_20_czcionka_20_akapitu1"><text:span text:style-name="T87">6. </text:span></text:span><text:span text:style-name="T129">Zastępstwo</text:span><text:span text:style-name="T110">, o którym mowa w ust. 3</text:span><text:span text:style-name="T129"> </text:span><text:span text:style-name="T110">powyżej, </text:span><text:span text:style-name="T129">może zostać ustanowione na czas nie dłuższy niż </text:span><text:span text:style-name="T110">30 dni, <text:s text:c="16"/>a w </text:span><text:span text:style-name="T129">przypadku wydłużenia tego okresu, Udzielający </text:span><text:span text:style-name="T110">Z</text:span><text:span text:style-name="T129">amówienia ma prawo rozwiązać umowę</text:span><text:span text:style-name="T110">, zgodnie <text:s text:c="16"/>z § 15 ust. 3 pkt 13) umowy.</text:span></text:p>
      <text:p text:style-name="P53"><text:span text:style-name="Domyślna_20_czcionka_20_akapitu1"><text:span text:style-name="T87">7. </text:span></text:span><text:span text:style-name="T1">Za przerwę, o której mowa w ust. 2 i 3 powyżej Przyjmującemu Zamówienie nie przysługuje wynagrodzenie z tytułu udzielania świadczeń zdrowotnych w rodzaju leczenie szpitalne w zakresie dyżurów lekarza Oddziału określone w § 2 ust. 1 pkt 2) umowy. </text:span></text:p>
      <text:p text:style-name="P67"><text:span text:style-name="Domyślna_20_czcionka_20_akapitu1"><text:span text:style-name="T89">8. Postanowienia niniejszej umowy o obowiązkach Przyjmującego Zamówienie, w szczególności dotyczących ubezpieczenia od odpowiedzialności cywilnej zgodnie z </text:span></text:span><text:span text:style-name="T110">§ 6 ust. 3</text:span><text:span text:style-name="Domyślna_20_czcionka_20_akapitu1"><text:span text:style-name="T89"> umowy stosuje się odpowiednio do jego zastępcy, o którym mowa w ust. 3 powyżej.</text:span></text:span></text:p>
      <text:p text:style-name="P94"><text:span text:style-name="Domyślna_20_czcionka_20_akapitu1"><text:span text:style-name="T91"/></text:span></text:p>
      <text:p text:style-name="P17">§ 4</text:p>
      <text:p text:style-name="P31"/>
      <text:list xml:id="list3849704759" text:style-name="WWNum3">
        <text:list-item>
          <text:p text:style-name="P145">Przyjmujący Zamówienie zobowiązuje się do przestrzegania:</text:p>
        </text:list-item>
      </text:list>
      <text:p text:style-name="P80">1) przepisów określających prawa pacjenta oraz zasad wynikających w szczególności z przepisów ustawy <text:s text:c="18"/>o ochronie danych osobowych, postanowień kodeksu etyki lekarskiej, ustawy o działalności leczniczej, ustawy o świadczeniach opieki zdrowotnej finansowanych ze środków publicznych oraz ustawy <text:s text:c="27"/>o zawodzie lekarza i lekarza dentysty;</text:p>
      <text:p text:style-name="P80">2) standardów udzielania świadczeń zdrowotnych ustalonych dla Udzielającego Zamówienia i przez Udzielającego Zamówienia; </text:p>
      <text:p text:style-name="P71"><text:span text:style-name="T1">3) aktów wewnętrznych i procedur obowiązujących u Udzielającego Zamówienia, w szczególności <text:s/>Regulaminu Organizacyjnego SP ZOZ w Kraśniku dostępnego na stronie internetowej </text:span><text:a xlink:type="simple" xlink:href="http://www.spzoz.krasnik.pl/" text:style-name="Internet_20_link" text:visited-style-name="Visited_20_Internet_20_Link"><text:span text:style-name="Internet_20_link"><text:span text:style-name="T109">www.spzoz.krasnik.pl</text:span></text:span></text:a><text:span text:style-name="Internet_20_link"><text:span text:style-name="T1">;</text:span></text:span><text:span text:style-name="T1"> ;</text:span></text:p>
      <text:p text:style-name="P71"><text:soft-page-break/><text:span text:style-name="Domyślna_20_czcionka_20_akapitu1"><text:span text:style-name="T1">4) wszelkich aktów prawa i procedur regulujących zasady organizacji i funkcjonowania Udzielającego Zamówienia;</text:span></text:span></text:p>
      <text:p text:style-name="P71"><text:span text:style-name="Domyślna_20_czcionka_20_akapitu1"><text:span text:style-name="T4">5) przepisów prawnych obowiązujących w ochronie zdrowia, w szczególności wszystkich przepisów wprowadzonych przez Narodowy Fundusz Zdrowia w zakresie wynikającym z niniejszej umowy <text:s text:c="30"/>i udzielanych przez niego świadczeń zdrowotnych.</text:span></text:span></text:p>
      <text:p text:style-name="P17">§ 5</text:p>
      <text:p text:style-name="P31"/>
      <text:list xml:id="list3550879043" text:style-name="L1">
        <text:list-item>
          <text:p text:style-name="P124">Przyjmujący Zamówienie oświadcza, że posiada tytuł zawodowy lekarza oraz legitymuje się fachowymi umiejętnościami do udzielania świadczeń zdrowotnych w zakresie, o którym mowa <text:s text:c="17"/>w §1 umowy, jak również nie ma po jego stronie przeszkód prawnych do zawarcia niniejszej umowy i wykonywania objętych nią świadczeń zdrowotnych, w szczególności posiada ważne <text:s text:c="34"/>i niezawieszone prawo wykonywania zawodu lekarza, które nie jest ograniczone w wykonywaniu ściśle określonych czynności medycznych.</text:p>
        </text:list-item>
        <text:list-item>
          <text:p text:style-name="P124">Przyjmujący Zamówienie oświadcza, że nie ciąży na nim wyrok sądów powszechnych, ani zawodowych sądów lekarskich uniemożliwiający mu wykonywanie przedmiotu niniejszej umowy, <text:s text:c="17"/>a w chwili zawierania niniejszej umowy nie toczy się przeciwko niemu żadne postępowanie przygotowawcze w w/w zakresie. </text:p>
        </text:list-item>
        <text:list-item>
          <text:p text:style-name="P124">Przyjmujący Zamówienie zobowiązuje się do przedkładania Udzielającemu Zamówienia zaświadczeń o ukończonych kursach z podnoszenia kwalifikacji zawodowych.</text:p>
        </text:list-item>
        <text:list-item>
          <text:p text:style-name="P124">Inne umowy zawarte przez Przyjmującego Zamówienie z innymi podmiotami udzielającymi świadczeń zdrowotnych, nie mogą ograniczyć dostępności i jakości udzielanych na podstawie niniejszej umowy świadczeń zdrowotnych.</text:p>
        </text:list-item>
        <text:list-item>
          <text:p text:style-name="P132">Przyjmujący Zamówienie zobowiązuje się do niepodejmowania zatrudnienia u Udzielającego Zamówienia na podstawie umowy o pracę w czasie wykonywania świadczeń zdrowotnych będących przedmiotem niniejszej umowy.</text:p>
        </text:list-item>
        <text:list-item>
          <text:p text:style-name="P124">Przyjmujący Zamówienie zobowiązuje się do dbania o pozytywny wizerunek Udzielającego Zamówienia.</text:p>
        </text:list-item>
        <text:list-item>
          <text:p text:style-name="P131">Przyjmujący Zamówienie oświadcza, że jest świadom ciążących na nim obowiązków w zakresie sprawowania funkcji zastępcy lekarza kierującego Oddziałem wynikających z niniejszej umowy, w tym specyfiki i organizacji udzielania świadczeń zdrowotnych w ramach Oddziału Udzielającego Zamówienia. </text:p>
        </text:list-item>
      </text:list>
      <text:p text:style-name="P16">§ 6</text:p>
      <text:p text:style-name="P32"/>
      <text:p text:style-name="P99"><text:span text:style-name="T100">1. Do szczególnych obowiązków Przyjmującego Zamówienie z tytułu pełnienia funkcji </text:span><text:span text:style-name="T101">Z</text:span><text:span text:style-name="T100">astępcy </text:span><text:span text:style-name="Domyślna_20_czcionka_20_akapitu"><text:span text:style-name="T116">lekarza kierującego</text:span></text:span><text:span text:style-name="T100"> Oddziałem należy:</text:span></text:p>
      <text:p text:style-name="P107">1) kierowanie i koordynacja pracy Oddziału;</text:p>
      <text:p text:style-name="P101"><text:span text:style-name="T152">2) </text:span><text:span text:style-name="T155">kierowanie i zabezpieczenie ciągłości udzielania świadczeń zdrowotnych w Oddziale;</text:span></text:p>
      <text:p text:style-name="P108">3) sporządzanie harmonogramów dyżurów lekarskich Oddziału, zapewniając ciągłość obsady lekarskiej, organizacja ewentualnych zastępstw;</text:p>
      <text:p text:style-name="P95">4) dbanie o poziom udzielanych świadczeń zdrowotnych w Oddziale;</text:p>
      <text:p text:style-name="P101"><text:span text:style-name="T94">5) </text:span><text:span text:style-name="T93">przestrzeganie dyscypliny pracy podległego personelu;</text:span></text:p>
      <text:p text:style-name="P57"><text:span text:style-name="T110">6) kontrola nad realizacją kontraktu zawartego przez Udzielającego Zamówienia z Narodowym Funduszem Zdrowia dotyczącego udzielania świadczeń opieki zdrowotnej w Oddziale</text:span><text:span text:style-name="T4">;</text:span></text:p>
      <text:p text:style-name="P8">7) kontrola nad prawidłowym kwalifikowaniem świadczeń <text:s/>rozliczanych z NFZ;</text:p>
      <text:p text:style-name="P8">8) bieżąca współpraca z Udzielającym Zamówienia w tym stosowanie się do zaleceń Dyrekcji Udzielającego Zamówienia;</text:p>
      <text:p text:style-name="P8">9) dbałość i kontrola nad przestrzeganiem praw pacjenta, bezpieczeństwa pacjenta oraz etyki lekarskiej przez personel Oddziału;</text:p>
      <text:p text:style-name="P12">10) stosowanie metod diagnostycznych i leczniczych zgodnie z aktualnym stanem wiedzy;</text:p>
      <text:p text:style-name="P81">11) kontrola nad prawidłowym prowadzeniem, przekazywaniem i udostępnianiem dokumentacji medycznej oraz wprowadzaniem danych do systemu informatycznego funkcjonującego u Udzielającego Zamówienia, <text:s text:c="4"/>w zakresie dotyczącym pacjentów leczonych w <text:s/>Oddziale;</text:p>
      <text:p text:style-name="P12">12) kontrola nad racjonalną gospodarką lekami, środkami opatrunkowymi i sprzętem medycznym,</text:p>
      <text:p text:style-name="P98"><text:span text:style-name="T110">13) kontrola <text:s/>nad właściwym <text:s/>stanem sanitarno-higienicznym w Oddziale</text:span><text:span text:style-name="T1">;</text:span></text:p>
      <text:p text:style-name="P43"><text:span text:style-name="Domyślna_20_czcionka_20_akapitu2"><text:span text:style-name="T14">14) dbanie o zaopatrzenie Oddziału w niezbędne narzędzia i środki;</text:span></text:span></text:p>
      <text:p text:style-name="P43"><text:span text:style-name="Domyślna_20_czcionka_20_akapitu2"><text:span text:style-name="T14">15) zapewnienie ciągłości całodobowego nadzoru merytorycznego i organizacyjnego w Oddziale we współpracy z lekarzem kierującym Oddziałem.</text:span></text:span></text:p>
      <text:p text:style-name="P36"/>
      <text:p text:style-name="P30"/>
      <text:p text:style-name="P86"><text:soft-page-break/>2. Przyjmujący Zamówienie w ramach realizacji niniejszej umowy w zakresie dotyczącym udzielania świadczeń zdrowotnych na rzecz pacjentów Oddziału zobowiązuje się w szczególności do: </text:p>
      <text:p text:style-name="P76">1)<text:tab/> rzetelnego wykorzystania swojej wiedzy i umiejętności, stosowania zasad postępowania zgodnego <text:s text:c="23"/>z aktualnym stanem wiedzy określonym w obowiązujących standardach, przepisach prawa oraz wytycznych, zaleceniach i rekomendacjach wydawanych przez towarzystwa naukowe zrzeszające specjalistów z właściwych dziedzin medycyny;</text:p>
      <text:p text:style-name="P39"><text:span text:style-name="T97">2)<text:tab/> realizacji świadczeń zdrowotnych, będących przedmiotem niniejszej umowy, zgodnie z postępem wiedzy medycznej i technicznej, w tym szczególnie: <text:s/>przyjmowanie, diagnozowanie, leczenie pacjentów zgodnie z postępem wiedzy medycznej i technicznej w zakresie możliwości Oddziału, wypisywanie pacjentów <text:s text:c="15"/>po zakończonym leczeniu, zlecanie badań</text:span><text:span text:style-name="T98"> </text:span><text:span text:style-name="T99">oraz wykonywanie procedur medycznych, diagnostycznych <text:s text:c="19"/>i terapeutycznych zgodnie z profilem Oddziału;</text:span></text:p>
      <text:p text:style-name="P76">3)<text:tab/> współpracy z personelem Udzielającego Zamówienia przy wykonywaniu usług w zakresie świadczeń zdrowotnych, w tym taktowania współpracowników z poszanowaniem zasad współżycia społecznego;</text:p>
      <text:p text:style-name="P76">4)<text:tab/> kulturalnego i taktownego traktowania pacjentów, a w szczególności szanowania ich godności oraz prawa do intymności;</text:p>
      <text:p text:style-name="P76">5)<text:tab/> korzystania w razie potrzeby z konsultacji lekarzy specjalistów zatrudnionych u Udzielającego Zamówienia lub wykonujących na jego rzecz usługi w zakresie świadczeń zdrowotnych w ramach umów cywilnoprawnych w zakresie celowym dla wykonania przedmiotu umowy.</text:p>
      <text:p text:style-name="P90"/>
      <text:p text:style-name="P41"><text:span text:style-name="T1">3. </text:span><text:span text:style-name="T26">Przyjmujący Zamówienie jest zobowiązany do</text:span><text:span text:style-name="T1">:</text:span></text:p>
      <text:p text:style-name="P76">1) zawarcia umowy ubezpieczenia od odpowiedzialności cywilnej zgodnie z rozporządzeniem wydanym na podstawie art. 25 ust. 5 ustawy z dnia 15 kwietnia 2011 roku o działalności leczniczej <text:s/>i dostarczenia Udzielającemu Zamówienia potwierdzonej za zgodność z oryginałem kopii polisy ubezpieczeniowej <text:s text:c="18"/>w dniu zawarcia umowy;</text:p>
      <text:p text:style-name="P10">2) utrzymywania ważnego ubezpieczenia przez cały okres obowiązywania umowy w wysokości wymaganej przez odpowiednie przepisy, sumy gwarancyjnej oraz zakresu ubezpieczenia; </text:p>
      <text:p text:style-name="P44"><text:span text:style-name="T110">3) wznawiania umowy ubezpieczeniowej w dniu jej wygaśnięcia oraz przedłożenia nowej polisy ubezpieczeniowej na kolejny okres obowiązywania umowy do Działu Sekcji Dokumentacji Medycznej Udzielającego Zamówienia najpóźniej do ostatniego dnia ważności polisy poprzedniej, pod rygorem wstrzymania przez Udzielającego Zamówienia realizacji zapłaty faktury VAT, o której mowa w § 8 ust. 3 <text:s/>umowy</text:span><text:span text:style-name="T103"> </text:span><text:span text:style-name="T110">do czasu przedłożenia Udzielającemu Zamówienia kopii przedmiotowego ubezpieczenia.</text:span></text:p>
      <text:p text:style-name="P90"/>
      <text:p text:style-name="P41"><text:span text:style-name="T1">4. </text:span><text:span text:style-name="T26">Przyjmujący Zamówienie jest zobowiązany</text:span><text:span text:style-name="T1">: </text:span></text:p>
      <text:p text:style-name="P76">1) posiadać aktualne orzeczenie lekarskie z badania przeprowadzonego do celów sanitarno-epidemiologicznych, we własnym zakresie i na własny koszt;</text:p>
      <text:p text:style-name="P77">2)<text:tab/> posiadać aktualne zaświadczenie lekarskie o braku przeciwwskazań zdrowotnych do wykonywania zawodu, uzyskane we własnym zakresie i na własny koszt;</text:p>
      <text:p text:style-name="P76">3) poddawać się kontroli przeprowadzanej przez właściwy Oddział Narodowego Funduszu Zdrowia, Udzielającego Zamówienia lub inny uprawniony podmiot, w zakresie wynikającym z niniejszej umowy <text:s text:c="30"/>i udzielanych przez niego świadczeń zdrowotnych, na zasadach określonych w obowiązujących przepisach prawa;</text:p>
      <text:p text:style-name="P76">4) korzystać ze sprzętu, leków i materiałów medycznych przy zachowaniu racjonalnej i oszczędnej gospodarki lekami i wyrobami medycznymi;</text:p>
      <text:p text:style-name="P76">5) posiadać aktualne szkolenia z zakresu BHP, ppoż i inne wymagane obowiązującymi przepisami prawa – przeprowadzone we własnym zakresie i na własny koszt oraz posiadać fartuch i obuwie robocze.</text:p>
      <text:p text:style-name="P92"/>
      <text:p text:style-name="P44"><text:span text:style-name="T11">5</text:span><text:span text:style-name="T86">.</text:span><text:span text:style-name="Domyślna_20_czcionka_20_akapitu1"><text:span text:style-name="T48"> </text:span></text:span><text:span text:style-name="Domyślna_20_czcionka_20_akapitu1"><text:span text:style-name="T57">Przyjmujący Zamówienie, najpóźniej do dnia poprzedzającego rozpoczęcie udzielania świadczeń zdrowotnych</text:span></text:span><text:span text:style-name="Domyślna_20_czcionka_20_akapitu1"><text:span text:style-name="T48">, <text:s/>o których mowa w </text:span></text:span><text:span text:style-name="Domyślna_20_czcionka_20_akapitu1"><text:span text:style-name="T49">§ 1 ust. 1 umowy, </text:span></text:span><text:span text:style-name="Domyślna_20_czcionka_20_akapitu1"><text:span text:style-name="T48">zobowiązuje się do zrealizowania ciążących na nim obowiązków określonych w art. 21 ust. 3-8 ustawy z dnia 13 maja 2016 roku o przeciwdziałaniu zagrożeniom przestępczością na tle seksua</text:span></text:span><text:span text:style-name="Domyślna_20_czcionka_20_akapitu1"><text:span text:style-name="T50">lnym i ochronie małoletnich (t.j. Dz. U. Z 2023r. poz. 1304 ze zm.), poprzez: </text:span></text:span></text:p>
      <text:p text:style-name="P68"><text:span text:style-name="Domyślna_20_czcionka_20_akapitu1"><text:span text:style-name="T50">1) przedłożenie Udzielającemu Zamówienia</text:span></text:span><text:span text:style-name="Default_20_Paragraph_20_Font"><text:span text:style-name="T51"> informacji z Krajowego Rejestru Karnego w zakresie przestępstw</text:span></text:span><text:span text:style-name="Default_20_Paragraph_20_Font"><text:span text:style-name="T151"> </text:span></text:span><text:span text:style-name="Default_20_Paragraph_20_Font"><text:span text:style-name="T51">określonych w rozdziale XIX i XXV Kodeksu karnego, w art. 189a i art. 207 Kodeksu karnego oraz w ustawie <text:s text:c="3"/>  z dnia 29 lipca 2005 r. o przeciwdziałaniu narkomanii (Dz. U. z 2023 r. poz. 172 oraz z 2022 r. poz. 2600), lub za odpowiadające tym przestępstwom czyny zabronione określone w przepisach prawa obcego;</text:span></text:span></text:p>
      <text:p text:style-name="P68"><text:span text:style-name="Default_20_Paragraph_20_Font"><text:span text:style-name="T51">2) przedłożenie Udzielającemu Zamówienia informacji z rejestru karnego państwa obywatelstwa uzyskiwaną do celów działalności zawodowej lub wolontariackiej związanej z kontaktami z dziećmi - w przypadku, gdy Przyjmujący Zamówienie posiada obywatelstwo innego państwa niż Rzeczpospolita Polska;</text:span></text:span></text:p>
      <text:p text:style-name="P68"><text:span text:style-name="Default_20_Paragraph_20_Font"><text:span text:style-name="T51">3) przedłożenie Udzielającemu Zamówienia oświadczenia o państwie lub państwach, w których Przyjmujący Zamówienie zamieszkiwał w ciągu ostatnich 20 lat, innych niż Rzeczpospolita Polska i państwo obywatelstwa, </text:span></text:span><text:soft-page-break/><text:span text:style-name="Default_20_Paragraph_20_Font"><text:span text:style-name="T51">oraz jednocześnie przedłożenia informacji z rejestrów karnych tych państw uzyskiwaną do celów działalności zawodowej lub wolontariackiej związanej z kontaktami z dziećmi, przy czym oświadczenie składane jest pod rygorem odpowiedzialności karnej za złożenie fałszywego oświadczenia – wzór oświadczenia stanowi załącznik do niniejszej umowy. </text:span></text:span></text:p>
      <text:p text:style-name="P68"><text:span text:style-name="Default_20_Paragraph_20_Font"><text:span text:style-name="T51">6. W przypadku, gdy prawo państwa, w którym Przyjmujący Zamówienie ma obywatelstwo lub w którym zamieszkiwał w ciągu ostatnich 20 lat, nie przewiduje wydawania informacji do celów działalności zawodowej lub wolontariackiej związanej z kontaktami z dziećmi, o której mowa w ust. 5 pkt 2-3 powyżej, Przyjmujący Zamówienie przedkłada informację z rejestru karnego tego państwa. </text:span></text:span></text:p>
      <text:p text:style-name="P68"><text:span text:style-name="Default_20_Paragraph_20_Font"><text:span text:style-name="T51">7. W przypadku, gdy prawo państwa, z którego ma być przedłożona informacja, o której mowa w ust. 5 pkt 2-3 powyżej, nie przewiduje jej sporządzenia lub w danym państwie nie prowadzi się rejestru karnego, o którym mowa w ust. 6 powyżej, Przyjmujący Zamówienie składa oświadczenie o tym fakcie wraz z oświadczeniem, że nie był prawomocnie skazany w tym państwie za czyny zabronione odpowiadające przestępstwom określonym w rozdziale XIX i XXV Kodeksu karnego, w art. 189a i art. 207 Kodeksu karnego oraz w ustawie z dnia 29 lipca 2005 r. o przeciwdziałaniu narkomanii oraz nie wydano wobec niego innego orzeczenia, w którym stwierdzono, iż dopuścił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 Oświadczenie niniejsze składane jest pod rygorem odpowiedzialności karnej za złożenie fałszywego oświadczenia. Przyjmujący Zamówienie zobowiązany jest do zawarcia w nim klauzuli następującej treści: "</text:span></text:span><text:span text:style-name="Default_20_Paragraph_20_Font"><text:span text:style-name="T54">Jestem świadomy odpowiedzialności karnej za złożenie fałszywego oświadczenia</text:span></text:span><text:span text:style-name="Default_20_Paragraph_20_Font"><text:span text:style-name="T51">", a klauzula ta zastępuje pouczenie organu o odpowiedzialności karnej za złożenie fałszywego oświadczenia. </text:span></text:span></text:p>
      <text:p text:style-name="P68"><text:span text:style-name="Domyślna_20_czcionka_20_akapitu1"><text:span text:style-name="T52">8. W odniesieniu do dokumentów, o których mowa w ust. 5 pkt 2-3 powyżej, wydanych przez inne państwa niż Rzeczpospolita Polska, Przyjmujący Zamówienie wraz z niniejszymi dokumentami przedkłada ich tłumaczenie uwierzytelnione (przysięgłe) na język polski. </text:span></text:span></text:p>
      <text:p text:style-name="P37"><text:span text:style-name="Domyślna_20_czcionka_20_akapitu1"><text:span text:style-name="T52">9. </text:span></text:span><text:span text:style-name="Default_20_Paragraph_20_Font"><text:span text:style-name="T51">Udzielający Zamówienia zastrzega, że wobec ciążącego na nim obowiązku określonego w art. 21 ust. 2 ustawy <text:s text:c="15"/>z dnia <text:s/>13 maja 2016 roku o przeciwdziałaniu zagrożeniom przestępczością na tle seksualnym i ochronie małoletnich, w odniesieniu do Przyjmującego Zamówienie, przysługuje mu prawo do zweryfikowania czy dane Przyjmującego Zamówienie są zamieszczone w Rejestrze z dostępem ograniczonym lub w Rejestrze osób, <text:s text:c="19"/>w stosunku do których Państwowa Komisja do spraw przeciwdziałania wykorzystaniu seksualnemu małoletnich poniżej lat 15 wydała postanowienie o wpisie w Rejestrze.</text:span></text:span></text:p>
      <text:p text:style-name="P26"/>
      <text:p text:style-name="P9"><text:span text:style-name="T160">10. Kontrola realizowana przez Udzielającego Zamówienia,</text:span> o której mowa w ust. 4 pkt 3) powyżej, będzie obejmowała w szczególności:</text:p>
      <text:list xml:id="list3297491238" text:style-name="WWNum5">
        <text:list-item>
          <text:list>
            <text:list-item>
              <text:p text:style-name="P110">sposób udzielania świadczeń zdrowotnych i ich jakość;</text:p>
            </text:list-item>
            <text:list-item>
              <text:p text:style-name="P111">gospodarowanie użytkowanym sprzętem, aparaturą medyczną i innymi środkami niezbędnymi do udzielania świadczeń zdrowotnych;</text:p>
            </text:list-item>
            <text:list-item>
              <text:p text:style-name="P111">dokonywanie rozliczeń ustalających koszty udzielanych świadczeń i należności za udzielane świadczenia;</text:p>
            </text:list-item>
            <text:list-item>
              <text:p text:style-name="P111">prowadzenia dokumentacji medycznej i sprawozdawczości statystycznej zgodnie z obowiązującymi przepisami w tym zakresie.</text:p>
            </text:list-item>
          </text:list>
        </text:list-item>
      </text:list>
      <text:p text:style-name="P87">11. Do obowiązków Przyjmującego Zamówienie należy również:</text:p>
      <text:p text:style-name="P49"><text:span text:style-name="T87">1) </text:span><text:span text:style-name="T1">prowadzenie dokumentacji medycznej i sprawozdawczości statystycznej w tym w systemach informatycznych, oraz wydawanie orzeczeń lekarskich, skierowań, opinii, zaświadczeń i dokumentacji medycznej zgodnie z przepisami obowiązującymi w podmiocie leczniczym niebędącym przedsiębiorcą;</text:span></text:p>
      <text:p text:style-name="P49"><text:span text:style-name="T87">2) </text:span><text:span text:style-name="T1">nadzór nad prawidłowym prowadzeniem, przekazywaniem i udostępnianiem dokumentacji medycznej oraz wprowadzaniem danych do systemu informatycznego funkcjonującego u Udzielającego Zamówienia, w zakresie dotyczącym pacjentów, którym świadczeń zdrowotnych udziela Przyjmujący Zamówienie;</text:span></text:p>
      <text:p text:style-name="P50"><text:span text:style-name="T87">3) </text:span><text:span text:style-name="T1">nadzór nad utrzymaniem w należytym stanie inwentarza, zarówno medycznego jak i gospodarczego, znajdującego się w oddziale, w czasie i w zakresie, w jakim korzysta z niego Przyjmujący Zamówienie;</text:span></text:p>
      <text:p text:style-name="P50"><text:span text:style-name="T87">4) </text:span><text:span text:style-name="T1">prowadzenie sprawozdawczości wymaganej od podmiotu leczniczego niebędącego przedsiębiorcą oraz określonej przez Udzielającego Zamówienia;</text:span></text:p>
      <text:p text:style-name="P78">5) współpraca z personelem medycznym mająca na celu zapewnienie ciągłości udzielenia świadczeń zdrowotnych;</text:p>
      <text:p text:style-name="P50"><text:span text:style-name="T87">6) </text:span><text:span text:style-name="T1">nadzorowanie pracy podległego personelu medycznego, kontrolowanie wykonania wydanych przez siebie poleceń i właściwego stosunku do chorych;</text:span></text:p>
      <text:p text:style-name="P50"><text:span text:style-name="T1">7) </text:span><text:span text:style-name="T87"><text:s/></text:span><text:span text:style-name="T1">udzielanie konsultacji pacjentom hospitalizowanym u Udzielającego Zamówienia.</text:span></text:p>
      <text:p text:style-name="P35"><text:soft-page-break/></text:p>
      <text:p text:style-name="P19">§ 7</text:p>
      <text:p text:style-name="P33"/>
      <text:list xml:id="list343749178" text:style-name="WWNum6">
        <text:list-item>
          <text:p text:style-name="P148">Przyjmujący Zamówienie będzie wykonywał obowiązki, wynikające z umowy, w lokalu Udzielającego Zamówienia, przy użyciu pomieszczeń, aparatury i sprzętu medycznego będącego własnością Udzielającego Zamówienia, w który wyposażony jest Oddział oraz oświadcza, że zna zasady użytkowania aparatury i zobowiązuje się do używania jej zgodnie z zasadami bhp <text:s text:c="29"/>i właściwymi instrukcjami obsługi.</text:p>
        </text:list-item>
        <text:list-item>
          <text:p text:style-name="P148">Udzielający Zamówienia zobowiązuje się zapewnić odpowiedni stan sanitarny i czystość pomieszczeń potrzebnych do wykonywania świadczeń zdrowotnych wynikających z niniejszej umowy. </text:p>
        </text:list-item>
        <text:list-item>
          <text:p text:style-name="P148">Udzielający Zamówienia zapewnia dostęp do świadczeń pielęgniarskich oraz rejestracji pacjentów <text:s text:c="25"/>w zakresie niezbędnym do wykonania umowy, a także bieżące zaopatrzenie w leki, materiały medyczne, preparaty diagnostyczne i inne środki medyczne niezbędne do bieżącej realizacji świadczeń zdrowotnych wynikających wszystkich z obowiązującej umowy, na zasadach obowiązujących u Udzielającego Zamówienia.</text:p>
        </text:list-item>
        <text:list-item>
          <text:p text:style-name="P148">Dostawę wszystkich mediów do lokalu, o którym mowa w ust. 1 oraz konserwację i naprawę aparatury i sprzętu medycznego zapewnia Udzielający Zamówienia.</text:p>
        </text:list-item>
        <text:list-item>
          <text:p text:style-name="P148">Przyjmujący Zamówienie nie może wykorzystywać aparatury i sprzętu medycznego będącego własnością Udzielającego Zamówienia wymienionych w ust. 1 na cele odpłatnego udzielania świadczeń zdrowotnych, chyba, że odpłatność wynika z przepisów Udzielającego Zamówienia <text:s text:c="20"/>i będzie przekazywana <text:s/>na jego konto.</text:p>
        </text:list-item>
        <text:list-item>
          <text:p text:style-name="P148">Przyjmujący Zamówienie jest odpowiedzialny za uszkodzenie lub utratę aparatury i sprzętu medycznego, jeżeli korzysta z niego w sposób sprzeczny z właściwościami i przeznaczeniem.</text:p>
        </text:list-item>
        <text:list-item>
          <text:p text:style-name="P148">Przyjmujący Zamówienie zobowiązuje się do dbałości o użytkowany przez niego sprzęt i aparaturę medyczną Udzielającego Zamówienia, a w przypadku zgubienia lub uszkodzenia z winy Przyjmującego Zamówienie lub brak nadzoru wobec personelu Udzielającego Zamówienia, do pokrycia wynikłych stąd strat.</text:p>
        </text:list-item>
        <text:list-item>
          <text:p text:style-name="P148">Udzielający Zamówienia zastrzega sobie prawo w przypadku naprawy związanej z uszkodzeniem lub zniszczeniem aparatury lub sprzętu medycznego z winy Przyjmującego Zamówienie do obciążenia go kosztami naprawy, a Przyjmujący Zamówienie wyraża na to zgodę. </text:p>
        </text:list-item>
      </text:list>
      <text:p text:style-name="P28"/>
      <text:p text:style-name="P17">§ 8</text:p>
      <text:p text:style-name="P31"/>
      <text:list xml:id="list1976862778" text:style-name="WWNum7">
        <text:list-item>
          <text:p text:style-name="P143"><text:span text:style-name="Domyślna_20_czcionka_20_akapitu1"><text:span text:style-name="T1">Rozliczanie wykonanych świadczeń zdrowotnych, o których mowa w </text:span></text:span><text:span text:style-name="Domyślna_20_czcionka_20_akapitu1"><text:span text:style-name="T2">§</text:span></text:span><text:span text:style-name="Domyślna_20_czcionka_20_akapitu1"><text:span text:style-name="T1"> 1 umowy następować będzie <text:s text:c="17"/>za okresy miesięczne <text:s/>- kalendarzowe.</text:span></text:span></text:p>
        </text:list-item>
      </text:list>
      <text:p text:style-name="P67"><text:span text:style-name="Domyślna_20_czcionka_20_akapitu1"><text:span text:style-name="T1">2. Podstawę rozliczeń i płatności za wykonane w danym miesiącu świadczenia zdrowotne stanowić będzie przedłożona przez Przyjmującego Zamówienie w terminie do 7-go dnia następnego miesiąca faktura VAT wraz z pisemnym zestawieniem wykonanych świadczeń uwzględniającym ich podział na świadczenia zdrowotne w dni powszednie, dni wolne od pracy, dni świąteczne oraz niedziele. Pisemne zestawienie wykonanych świadczeń</text:span></text:span><text:span text:style-name="Domyślna_20_czcionka_20_akapitu1"><text:span text:style-name="T44"> </text:span></text:span><text:span text:style-name="Domyślna_20_czcionka_20_akapitu1"><text:span text:style-name="T1">powinno być podpisane przez Przyjmującego Zamówienie oraz potwierdzone przez lekarza kierującego Oddziałem lub <text:s/>Zastępcę Dyrektora ds. Medycznych.</text:span></text:span></text:p>
      <text:p text:style-name="P67"><text:span text:style-name="Domyślna_20_czcionka_20_akapitu1"><text:span text:style-name="T87">3. Należność za udzielone świadczenia zdrowotne Udzielający Zamówienie będzie przekazywał Przyjmującemu Zamówienie w formie polecenia przelewu</text:span></text:span><text:span text:style-name="Domyślna_20_czcionka_20_akapitu1"><text:span text:style-name="T45"> na jego konto w Banku nr</text:span></text:span><text:span text:style-name="Domyślna_20_czcionka_20_akapitu1"><text:span text:style-name="T46"> ……………………………….</text:span></text:span><text:span text:style-name="Domyślna_20_czcionka_20_akapitu1"><text:span text:style-name="T87">w terminie 30 dni od daty otrzymania faktury wystawionej prawidłowo przez Przyjmującego Zamówienie zgodnie z obowiązującymi przepisami wraz z zestawieniem ilościowym, <text:s text:c="17"/>o którym mowa w ust. 2.</text:span></text:span></text:p>
      <text:p text:style-name="P67"><text:span text:style-name="Domyślna_20_czcionka_20_akapitu1"><text:span text:style-name="T87">4. <text:s/>W przypadku gdy <text:s/>Przyjmujący Zamówienie </text:span></text:span><text:span text:style-name="Domyślna_20_czcionka_20_akapitu"><text:span text:style-name="T145">lek. med. …………...</text:span></text:span><text:span text:style-name="Domyślna_20_czcionka_20_akapitu"><text:span text:style-name="T146"> </text:span></text:span><text:span text:style-name="Domyślna_20_czcionka_20_akapitu1"><text:span text:style-name="T87">nie może z przyczyn technicznych lub formalnych przedkładać faktur VAT, o których mowa w ust.2 niniejszego paragrafu w formie papierowej , Samodzielny Publiczny Zakład Opieki Zdrowotnej <text:s/>NIP 715-15-90-090 z siedzibą 23-200 Kraśnik, ul. Chopina 13</text:span></text:span><text:span text:style-name="Domyślna_20_czcionka_20_akapitu1"><text:span text:style-name="T1"> </text:span></text:span><text:span text:style-name="Domyślna_20_czcionka_20_akapitu1"><text:span text:style-name="T87">akceptuje przesyłanie <text:s/>faktur VAT za pomocą poczty elektronicznej .</text:span></text:span></text:p>
      <text:p text:style-name="P82">5. Faktury VAT <text:s/>będą przesyłane z adresu Przyjmującego Zamówienie …………………………………….</text:p>
      <text:p text:style-name="P83">na adres Udzielającego Zamówienia: poczta@spzoz.krasnik.pl</text:p>
      <text:p text:style-name="P83">6. Faktura VAT wraz z załącznikami musi zostać przesłana w sposób i formie, <text:s/>która zapewnia autentyczność pochodzenia, integralność <text:s/>treści i czytelność.</text:p>
      <text:p text:style-name="P83">7. Zestawienie wykonanych świadczeń może być w formie:</text:p>
      <text:list xml:id="list323672837" text:style-name="WWNum8">
        <text:list-item>
          <text:p text:style-name="P146">pliku pdf, który graficznie odwzorowuje podpisaną papierową wersję dokumentu;</text:p>
        </text:list-item>
        <text:list-item>
          <text:p text:style-name="P146">pliku pdf – podpisanego kwalifikowanym podpisem elektronicznym lub podpisem osobistym ePUAP.</text:p>
        </text:list-item>
      </text:list>
      <text:p text:style-name="P67"><text:span text:style-name="Domyślna_20_czcionka_20_akapitu1"><text:span text:style-name="T2">8. Załączniki zawierające dane osobowe i dane wrażliwe, muszą być zabezpieczone (zaszyfrowane) <text:s text:c="22"/>w sposób spełniający wymogi ustawy o ochronie danych osobowych oraz inne obowiązujące przepisy.</text:span></text:span></text:p>
      <text:p text:style-name="P67"><text:soft-page-break/><text:span text:style-name="Domyślna_20_czcionka_20_akapitu1"><text:span text:style-name="T88">9. Wycofanie <text:s/>przez Udzielającego Zamówienia akceptacji przesyłania faktur za pomocą poczty elektronicznej może nastąpić w drodze pisemnej lub elektronicznie na adres/adres e-mail:………………</text:span></text:span></text:p>
      <text:p text:style-name="P67"><text:span text:style-name="Domyślna_20_czcionka_20_akapitu1"><text:span text:style-name="T88">10. </text:span></text:span><text:span text:style-name="Domyślna_20_czcionka_20_akapitu1"><text:span text:style-name="T132">Za datę zapłaty przyjmuje się dzień obciążenia rachunku bankowego Udzielającego Świadczenia.</text:span></text:span></text:p>
      <text:p text:style-name="P40"><text:span text:style-name="Domyślna_20_czcionka_20_akapitu1"><text:span text:style-name="T132">11. </text:span></text:span><text:span text:style-name="T110">Przyjmujący Zamówienie oświadcza, że </text:span><text:span text:style-name="T102">jest czynnym podatnikiem podatku od towarów i usług (VAT) / jest zwolniony z podatku od towarów i usług (VAT)</text:span><text:span text:style-name="T110"> i posiada numer identyfikacji podatkowej NIP: ……………………… i zobowiązuje się do zachowania statusu podatnika VAT czynnego (</text:span><text:span text:style-name="T107">jeżeli nie jest zwolniony z VAT</text:span><text:span text:style-name="T110">) przynajmniej do dnia wystawienia ostatniej faktury dla Udzielającego Zamówienia (jeśli dotyczy). Przyjmujący zamówienie zobowiązuje się również do niezwłocznego informowania Udzielającego Zamówienia o wszelkich zmianach jego statusu VAT w trakcie trwania Umowy, <text:s text:c="32"/>tj. rezygnacji ze statusu czynnego podatnika VAT lub wykreślenia go z listy podatników VAT czynnych przez organ podatkowy (</text:span><text:span text:style-name="T107">jeśli dotyczy</text:span><text:span text:style-name="T110">), najpóźniej w ciągu 3 dni od zaistnienia tego zdarzenia.</text:span></text:p>
      <text:p text:style-name="P67"><text:span text:style-name="Domyślna_20_czcionka_20_akapitu1"><text:span text:style-name="T132">12. </text:span></text:span><text:span text:style-name="T110">Przyjmujący Zamówienie oświadcza, że numer rachunku rozliczeniowego, jest zgłoszony do właściwego organu podatkowego i widnieje w wykazie, o którym mowa w art. 96b ust.1 Ustawy z dnia 11 marca 2004 r. o podatku od towarów i usług (t.j. Dz.U. z 2023 r. poz. 1570 ze zm.), obowiązującej od dnia 01.09.2019 r., o ile obowiązek taki wynika z obowiązujących przepisów. Przyjmujący Zamówienie zobowiązuje się również do niezwłocznego informowania Udzielającego Zamówienia o wszelkich zmianach jego numeru rachunku bankowego w trakcie trwania umowy, tj. zmiany numeru rachunku bankowego lub wykreślenia go z w/w wykazu przez organ podatkowy, najpóźniej w ciągu 2 dni od zaistnienia tego zdarzenia.</text:span></text:p>
      <text:p text:style-name="P7">13. Udzielający Zamówienia zastrzega sobie prawo do potrącania kar umownych wynikających z niniejszej umowy, jak też kar (innych obciążeń) nałożonych przez np.: NFZ w związku ze stwierdzonymi nieprawidłowościami w udzielaniu świadczeń zdrowotnych objętych niniejszą umową, z wynagrodzenia objętego fakturami wystawionymi przez Przyjmującego Zamówienie, na co Przyjmujący Zamówienie wyraża zgodę.</text:p>
      <text:p text:style-name="P17">§ 9</text:p>
      <text:p text:style-name="P31"/>
      <text:list xml:id="list2997220718" text:style-name="WWNum9">
        <text:list-item>
          <text:p text:style-name="P147">Przyjmujący Zamówienie solidarnie z Udzielającym Zamówienie ponosi odpowiedzialność cywilnoprawną wg przepisów odrębnych za szkody wyrządzone własnym działaniem lub jego zaniechaniem podczas i w związku z udzielaniem świadczeń będących przedmiotem umowy również <text:s text:c="26"/>w przypadku wystąpienia chorób zakaźnych. </text:p>
        </text:list-item>
        <text:list-item>
          <text:p text:style-name="P149">W zakresie rozliczeń regresowych między Stronami umowy w związku z odpowiedzialnością solidarną, <text:s text:c="26"/>o której mowa w ust. 1 powyżej, Udzielający Zamówienia nie ponosi odpowiedzialności, jeśli szkoda powstała z przyczyn leżących po stronie Przyjmującego Zamówienie lub też nie ponosi odpowiedzialności w stopniu, w jakim szkoda była następstwem przyczyn leżących po stronie Przyjmującego Zamówienie. Powyższe oznacza w szczególności, że w przypadku, gdy Udzielający Zamówienia zapłaci odszkodowanie (w tym zadośćuczynienie) jako dłużnik solidarny, Udzielający Zamówienia będzie uprawniony do żądania od Przyjmującego Zamówienie zwrotu całości lub części zapłaconej przez niego kwoty tytułem odszkodowania (w tym zadośćuczynienia) w zależności <text:s text:c="25"/>od okoliczności, a zwłaszcza od winy Przyjmującego Zamówienie oraz od stopnia w jakim przyczynił się do powstania szkody, na co Przyjmujący Zamówienie wyraża zgodę. <text:s/></text:p>
        </text:list-item>
        <text:list-item>
          <text:p text:style-name="P112">Przyjmujący Zamówienie ponosi całkowitą odpowiedzialność za ordynowanie leków, materiałów medycznych, stosowanie procedur medycznych i należytą realizację obowiązków nałożonych na niego niniejszą umową. </text:p>
        </text:list-item>
        <text:list-item>
          <text:p text:style-name="P112">Udzielający Zamówienia może obciążyć Przyjmującego Zamówienie karami umownymi <text:s text:c="38"/>za nieprzestrzeganie lub niewykonywanie postanowień umowy w wysokości 1 000,00 zł (słownie: jeden tysiąc złotych 00/100) za każdy stwierdzony przypadek:</text:p>
        </text:list-item>
      </text:list>
      <text:list xml:id="list3850932548" text:style-name="WWNum10">
        <text:list-item>
          <text:list>
            <text:list-item>
              <text:p text:style-name="P125">nienależytej realizacji umowy, tj. w szczególności wykazania w fakturach VAT <text:s/>i zestawieniach wykonanych w miesiącu objętym rachunkiem świadczeń <text:s/>większej liczby świadczeń zdrowotnych niż faktycznie udzielono lub realizację świadczeń zdrowotnych niezgodnie z określonymi wymogami lub wiedzą medyczną;</text:p>
            </text:list-item>
            <text:list-item>
              <text:p text:style-name="P125">nieterminowej realizacji lub braku realizacji zaleceń i wniosków pokontrolnych;</text:p>
            </text:list-item>
            <text:list-item>
              <text:p text:style-name="P126">nieuzasadnionej odmowy udzielania pacjentowi świadczeń zdrowotnych będących przedmiotem umowy;</text:p>
            </text:list-item>
            <text:list-item>
              <text:p text:style-name="P126">przerwy w udzielaniu świadczeń zdrowotnych bez podania przyczyny i uzyskania zgody Udzielającego Zamówienia, w tym samowolnego oddalania się z miejsca udzielania świadczeń w czasie, gdy zaplanowane było ich udzielanie;</text:p>
            </text:list-item>
            <text:list-item>
              <text:p text:style-name="P126">pobierania jakichkolwiek nienależnych opłat od pacjentów za świadczenia zdrowotne będące przedmiotem umowy; </text:p>
            </text:list-item>
            <text:list-item>
              <text:p text:style-name="P126">utrudniania przeprowadzania kontroli osobom działającym w imieniu Udzielającego Zamówienia;</text:p>
            </text:list-item>
            <text:list-item>
              <text:p text:style-name="P126"><text:soft-page-break/>niewywiązywania się z obowiązku udzielania świadczeń zgodnie z harmonogramem, w tym także odmowy udzielania świadczenia zdrowotnego według harmonogramu otrzymanego od Udzielającego Zamówienia, mimo gotowości zgłoszonej w harmonogramie;</text:p>
            </text:list-item>
            <text:list-item>
              <text:p text:style-name="P121"><text:span text:style-name="Domyślna_20_czcionka_20_akapitu2"><text:span text:style-name="T14">braku zapewnienia ciągłości całodobowego nadzoru merytorycznego i organizacyjnego w Oddziale we współpracy z </text:span></text:span><text:span text:style-name="Domyślna_20_czcionka_20_akapitu2"><text:span text:style-name="T15">L</text:span></text:span><text:span text:style-name="Domyślna_20_czcionka_20_akapitu2"><text:span text:style-name="T14">ekarzem kierującym Oddziałem.</text:span></text:span></text:p>
            </text:list-item>
          </text:list>
        </text:list-item>
      </text:list>
      <text:list xml:id="list104318849245980" text:continue-list="list2997220718" text:style-name="WWNum9">
        <text:list-item>
          <text:p text:style-name="P109"><text:span text:style-name="T16">Przyjmujący Zamówienie pokrywa kary umowne naliczane przez Narodowy Fundusz Zdrowia związane </text:span><text:span text:style-name="T17">ze stwierdzonymi nieprawidłowościami w udzielaniu świadczeń zdrowotnych objętych niniejszą umową w części w jakiej </text:span><text:span text:style-name="T18">Przyjmujący Zamówienie przyczynił się do powstania tych kar. Na wniosek Przyjmującego Zamówienie, Udzielający Zamówienia przedstawia dokumentację związaną z nałożeniem tych kar przez Narodowy Funduszu Zdrowia. </text:span></text:p>
        </text:list-item>
        <text:list-item>
          <text:p text:style-name="P142"><text:span text:style-name="Domyślna_20_czcionka_20_akapitu1"><text:span text:style-name="T90">Za każde uchybienie w prowadzeniu dokumentacji medycznej (także w formie elektronicznej) Udzielający </text:span></text:span><text:span text:style-name="Domyślna_20_czcionka_20_akapitu1"><text:span text:style-name="T87">Zamówienia</text:span></text:span><text:span text:style-name="Domyślna_20_czcionka_20_akapitu1"><text:span text:style-name="T90"> może naliczać za każdy taki przypadek kary umowne do wysokości 1% wartości wynagrodzenia miesięcznego, w którym nastąpiło zdarzenie.</text:span></text:span></text:p>
        </text:list-item>
        <text:list-item>
          <text:p text:style-name="P142"><text:span text:style-name="T87">Przyjmujący Zamówienie zapłaci Udzielającemu Zamówienia karę umowną za rozwiązanie umowy z przyczyn leżących po stronie Przyjmującego Zamówienie bez zachowania okresu wypowiedzenia, o którym mowa w § 15 ust. 1 niniejszej umowy w wysokości 1-miesięcznego wynagrodzenia przysługującego za ostatni miesiąc obowiązywania umowy, <text:s/></text:span><text:span text:style-name="T110">a w przypadku gdy rozwiązanie umowy będzie miało miejsce w pierwszym miesiącu realizacji przedmiotu umowy w wysokości 1 000,00 zł (słownie: jeden tysiąc złotych <text:s/>00/100)</text:span><text:span text:style-name="T1">.</text:span></text:p>
        </text:list-item>
        <text:list-item>
          <text:p text:style-name="P150">Stosowanie kar umownych jest niezależne od postanowień umowy w zakresie jej rozwiązania. </text:p>
        </text:list-item>
        <text:list-item>
          <text:p text:style-name="P150">Jeżeli wysokość zastosowanych kar umownych nie pokrywa poniesionej szkody, Udzielający Zamówienia zastrzega sobie prawo dochodzenia odszkodowania uzupełniającego na zasadach ogólnych.</text:p>
        </text:list-item>
        <text:list-item>
          <text:p text:style-name="P150"><text:s/>Kary umowne, o których mowa w niniejszym paragrafie są płatne w terminie 7 dni od dnia wezwania do ich zapłaty.</text:p>
        </text:list-item>
      </text:list>
      <text:p text:style-name="P17">§ 10</text:p>
      <text:p text:style-name="P31"/>
      <text:p text:style-name="P3">Przyjmującemu Zamówienie nie wolno pobierać jakichkolwiek opłat od pacjentów lub ich rodzin z tytułu wykonywania świadczeń będących przedmiotem niniejszego zamówienia pod rygorem rozwiązania umowy ze skutkiem natychmiastowym.</text:p>
      <text:p text:style-name="P16">§ 11</text:p>
      <text:p text:style-name="P30"/>
      <text:p text:style-name="P68"><text:span text:style-name="Domyślna_20_czcionka_20_akapitu1"><text:span text:style-name="T4">1. Umowa</text:span></text:span><text:span text:style-name="Domyślna_20_czcionka_20_akapitu1"><text:span text:style-name="T47"> </text:span></text:span><text:span text:style-name="Domyślna_20_czcionka_20_akapitu1"><text:span text:style-name="T4">zostaje</text:span></text:span><text:span text:style-name="Domyślna_20_czcionka_20_akapitu1"><text:span text:style-name="T58"> </text:span></text:span><text:span text:style-name="Domyślna_20_czcionka_20_akapitu1"><text:span text:style-name="T4">zawarta</text:span></text:span><text:span text:style-name="Domyślna_20_czcionka_20_akapitu1"><text:span text:style-name="T47"> </text:span></text:span><text:span text:style-name="Domyślna_20_czcionka_20_akapitu1"><text:span text:style-name="T4">na</text:span></text:span><text:span text:style-name="Domyślna_20_czcionka_20_akapitu1"><text:span text:style-name="T59"> </text:span></text:span><text:span text:style-name="Domyślna_20_czcionka_20_akapitu1"><text:span text:style-name="T4">czas</text:span></text:span><text:span text:style-name="Domyślna_20_czcionka_20_akapitu1"><text:span text:style-name="T58"> </text:span></text:span><text:span text:style-name="Domyślna_20_czcionka_20_akapitu1"><text:span text:style-name="T4">określony</text:span></text:span><text:span text:style-name="Domyślna_20_czcionka_20_akapitu1"><text:span text:style-name="T61"> </text:span></text:span><text:span text:style-name="Domyślna_20_czcionka_20_akapitu1"><text:span text:style-name="T26">od</text:span></text:span><text:span text:style-name="Domyślna_20_czcionka_20_akapitu1"><text:span text:style-name="T61"> </text:span></text:span><text:span text:style-name="Domyślna_20_czcionka_20_akapitu1"><text:span text:style-name="T26">dnia</text:span></text:span><text:span text:style-name="Domyślna_20_czcionka_20_akapitu1"><text:span text:style-name="T55"> <text:s/>01.0</text:span></text:span><text:span text:style-name="Domyślna_20_czcionka_20_akapitu1"><text:span text:style-name="T56">8</text:span></text:span><text:span text:style-name="Domyślna_20_czcionka_20_akapitu1"><text:span text:style-name="T55">.2024 roku <text:s/>…………………………..</text:span></text:span></text:p>
      <text:p text:style-name="P68"><text:span text:style-name="Domyślna_20_czcionka_20_akapitu1"><text:span text:style-name="T48">2.</text:span></text:span><text:span text:style-name="Domyślna_20_czcionka_20_akapitu1"><text:span text:style-name="T50"> </text:span></text:span><text:span text:style-name="Domyślna_20_czcionka_20_akapitu1"><text:span text:style-name="T52">Udzielający Zamówienia zastrzega, że brak realizacji obowiązków określonych w </text:span></text:span><text:span text:style-name="Domyślna_20_czcionka_20_akapitu1"><text:span text:style-name="T53">§ 6</text:span></text:span><text:span text:style-name="Domyślna_20_czcionka_20_akapitu1"><text:span text:style-name="T52"> ust. 5-8 niniejszej umowy przez Przyjmującego Zamówienie będzie równoznaczne z niemożnością przystąpienia przez Przyjmującego Zamówienie do udzielania świadczeń zdrowotnych na rzecz pacjentów SPZOZ w Kraśniku i tym samym realizacją przedmiotu niniejszej umowy, a Przyjmującemu Zamówienie nie będą przysługiwały żadne roszczenia <text:s/>z tego tytułu na co wyrażą zgodę. </text:span></text:span></text:p>
      <text:p text:style-name="P69"><text:span text:style-name="Default_20_Paragraph_20_Font"><text:span text:style-name="T36">3. W przypadku braku realizacji przez Przyjmującego Zamówienie obowiązków określonych w</text:span></text:span><text:span text:style-name="Default_20_Paragraph_20_Font"><text:span text:style-name="T42"> </text:span></text:span><text:span text:style-name="Domyślna_20_czcionka_20_akapitu1"><text:span text:style-name="T53">§ 6</text:span></text:span><text:span text:style-name="Domyślna_20_czcionka_20_akapitu1"><text:span text:style-name="T52"> ust. 5-8 </text:span></text:span><text:span text:style-name="Default_20_Paragraph_20_Font"><text:span text:style-name="T36">umowy w terminie 7 dni od dnia rozpoczęcia obowiązywania niniejszej umowy, Udzielający Zamówienia będzie uprawniony do wezwania Przyjmującego Zamówienie w zakreślonym terminie (nie krótszym niż 7 dni) do realizacji niniejszych obowiązków, pod rygorem rozwiązania niniejszej umowy z winy Przyjmującego Zamówienie bez zachowania okresu wypowiedzenia określonego w </text:span></text:span><text:span text:style-name="Default_20_Paragraph_20_Font"><text:span text:style-name="T37">§ 15 ust. 1 umowy. </text:span></text:span></text:p>
      <text:p text:style-name="P23"/>
      <text:p text:style-name="P17">§ 12</text:p>
      <text:p text:style-name="P31"/>
      <text:list xml:id="list3067613459" text:style-name="WWNum11">
        <text:list-item>
          <text:p text:style-name="P127">Każda ze Stron, jako administrator danych osobowych uzyskanych od drugiej Strony w związku <text:s text:c="22"/>z realizacją niniejszej umowy, zobowiązana jest do przestrzegania właściwych <text:s/>przepisów o ochronie danych osobowych, w szczególnośc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RODO), w tym do zrealizowania obowiązków informacyjnych określonych w jego art. 13 i art.14.</text:p>
        </text:list-item>
        <text:list-item>
          <text:p text:style-name="P127">W związku z realizacją niniejszej umowy będzie dochodziło do przekazywania sobie przez Strony danych osobowych (między administratorami danych).</text:p>
        </text:list-item>
        <text:list-item>
          <text:p text:style-name="P127">Udostępnienie danych osób, którym udzielane będą świadczenia zdrowotne wymienione <text:s text:c="35"/>w przedmiotowej umowie, następuje na podstawie art. 26 ustawy o prawach pacjenta i Rzeczniku Praw Pacjenta.</text:p>
        </text:list-item>
        <text:list-item>
          <text:p text:style-name="P127">W związku z realizacją niniejszej umowy dochodzi także do przekazywania przez Strony danych osobowych:</text:p>
        </text:list-item>
      </text:list>
      <text:list xml:id="list1147508495" text:style-name="WWNum12">
        <text:list-item>
          <text:p text:style-name="P128">osób reprezentujących drugą Stronę przy podpisaniu niniejszej umowy;</text:p>
        </text:list-item>
        <text:list-item>
          <text:p text:style-name="P129"><text:soft-page-break/>osób upoważnionych przez Przyjmującego Zamówienie do wystawiania faktury;</text:p>
        </text:list-item>
        <text:list-item>
          <text:p text:style-name="P129">osób uprawnionych przez Strony do wykonywania, koordynowania i nadzoru prac objętych niniejszą umową.</text:p>
        </text:list-item>
      </text:list>
      <text:list xml:id="list233112588" text:style-name="WWNum13">
        <text:list-item>
          <text:p text:style-name="P122"><text:span text:style-name="T110">Administratorem danych osobowych jest </text:span><text:span text:style-name="T103">Udzielający Zamówienia</text:span><text:span text:style-name="T110">, z którym można kontaktować się listownie na podany w części wstępnej umowy głównej adres, zaś z wyznaczonym przez niego Inspektorem Ochrony Danych można kontaktować się we wszystkich sprawach dotyczących przetwarzania przekazanych danych osobowych poprzez e-mail:</text:span><text:span text:style-name="Odwołanie_20_do_20_komentarza"><text:span text:style-name="T3"> </text:span></text:span><text:a xlink:type="simple" xlink:href="mailto:iod@spzoz.krasnik.pl" text:style-name="Internet_20_link" text:visited-style-name="Visited_20_Internet_20_Link"><text:span text:style-name="Internet_20_link"><text:span text:style-name="T142">iod@spzoz.krasnik.pl</text:span></text:span></text:a><text:span text:style-name="Odwołanie_20_do_20_komentarza"><text:span text:style-name="T27"> </text:span></text:span></text:p>
        </text:list-item>
        <text:list-item>
          <text:p text:style-name="P123"><text:span text:style-name="T110">Administratorem danych osobowych jest </text:span><text:span text:style-name="T103">Przyjmujący Zamówienie</text:span><text:span text:style-name="T110">, z którym można kontaktować się listownie na podany w umowie adres.</text:span></text:p>
        </text:list-item>
        <text:list-item>
          <text:p text:style-name="P130">Każda z osób wymienionych w ust. 3 i 4 powyżej posiada prawo żądania dostępu do swoich danych osobowych, ich sprostowania oraz prawo wniesienia sprzeciwu wobec przetwarzania danych osobowych z przyczyn związanych z jej szczególną sytuacją, w związku z przetwarzaniem, które jest niezbędne do wykonania przez administratora zadania w interesie publicznym, a także prawo wniesienia skargi do Prezesa Urzędu Ochrony Danych Osobowych w wypadku uznania, że administrator naruszył przepisy o ochronie danych osobowych.</text:p>
        </text:list-item>
        <text:list-item>
          <text:p text:style-name="P130">Strony podają, że będą przetwarzały dane osobowe w okresie koniecznym do realizacji i rozliczenia umowy, w tym przez czas konieczny do udokumentowania czynności z udziałem danej osoby, <text:s text:c="28"/>z uwzględnieniem okresu przedawnienia, a także przepisów podatkowych.</text:p>
        </text:list-item>
        <text:list-item>
          <text:p text:style-name="P130">Wskutek przetwarzania u żadnej ze Stron nie będą podejmowane decyzje w sposób zautomatyzowany, w tym w formie profilowania.</text:p>
        </text:list-item>
        <text:list-item>
          <text:p text:style-name="P130">Strony zobowiązują się do bezwzględnego utrzymania w tajemnicy wszelkich danych osobowych <text:s text:c="22"/>i sposobów ich zabezpieczania, oraz informacji uzyskanych do których mają lub będą miały dostęp, <text:s text:c="17"/>w związku z wykonywaniem zadań i obowiązków wynikających z niniejszej umowy, zarówno w trakcie wykonywania umowy jak i po jej ustaniu.</text:p>
        </text:list-item>
        <text:list-item>
          <text:p text:style-name="P130">Strony zobowiązują się do zabezpieczenia danych osobowych poprzez podjęcie odpowiednich środków technicznych i organizacyjnych wymaganych obowiązującymi przepisami prawa w zakresie ochrony danych osobowych, a także ponoszą wszelką odpowiedzialność za szkody wyrządzone w związku <text:s text:c="18"/>z przetwarzaniem danych osobowych.</text:p>
        </text:list-item>
        <text:list-item>
          <text:p text:style-name="P123"><text:span text:style-name="T110">Przyjmującego Zamówienie</text:span><text:span text:style-name="T150"> </text:span><text:span text:style-name="T110">zobowiązuje się w okresie trwania przedmiotowej umowy, a także i po jego ustaniu, że nie będzie rozpowszechniał, ujawniał ani wykorzystywał informacji, których rozpowszechnienie, ujawnienie lub wykorzystanie mogłoby narazić Udzielającego Zamówienia, współpracowników lub pacjentów na szkodę, utratę dobrego imienia lub zaufania.</text:span></text:p>
        </text:list-item>
      </text:list>
      <text:p text:style-name="P91"/>
      <text:p text:style-name="P19">§ 13</text:p>
      <text:p text:style-name="P33"/>
      <text:list xml:id="list3624847673" text:style-name="WWNum14">
        <text:list-item>
          <text:p text:style-name="P151">Strony zastrzegają poufność wszelkich postanowień umowy dla osób trzecich.</text:p>
        </text:list-item>
        <text:list-item>
          <text:p text:style-name="P113">W czasie trwania niniejszej umowy, a także w okresie trzech lat od jej rozwiązania lub ustania, <text:s text:c="23"/>Przyjmujący Zamówienie zobowiązuje się do zachowania w tajemnicy wszystkich informacji <text:s text:c="26"/>handlowych, technicznych i organizacyjnych, które powziął w związku z wykonywaniem umowy, w tym informacji, które stanowią tajemnicę przedsiębiorstwa w rozumieniu przepisów ustawy z dnia <text:s text:c="35"/>16 kwietnia 1993 roku o zwalczaniu nieuczciwej konkurencji (t.j. Dz. U. z 2022r. poz. 1233 ze zm.). </text:p>
        </text:list-item>
      </text:list>
      <text:p text:style-name="P22"/>
      <text:p text:style-name="P19">§ 14</text:p>
      <text:p text:style-name="P33"/>
      <text:p text:style-name="P3">W razie rozwiązania lub ustania niniejszej umowy Przyjmujący Zamówienie zobowiązany jest niezwłocznie przekazać Udzielającemu Zamówienia dokumenty i inne materiały dotyczące tajemnicy, o której mowa <text:s text:c="21"/>w § 13 ust. 2 umowy, jakie sporządził, zebrał, opracował lub otrzymał w trakcie trwania umowy w związku <text:s text:c="19"/>z jej wykonywaniem.</text:p>
      <text:p text:style-name="P17">§ 15</text:p>
      <text:list xml:id="list3914311782" text:style-name="WWNum15">
        <text:list-item>
          <text:p text:style-name="P152">Każdej ze stron przysługuje prawo rozwiązania umowy za uprzednim 2-miesięcznym okresem wypowiedzenia, ze skutkiem na koniec miesiąca kalendarzowego przez:</text:p>
        </text:list-item>
      </text:list>
      <text:p text:style-name="P2">1) Udzielającego Zamówienia w przypadku:</text:p>
      <text:list xml:id="list1716935766" text:style-name="WWNum16">
        <text:list-item>
          <text:p text:style-name="P114">braku uzasadnienia kontynuowania współpracy z uwagi na zmiany organizacyjne u Udzielającego <text:s text:c="18"/>Zamówienia;</text:p>
        </text:list-item>
        <text:list-item>
          <text:p text:style-name="P114">braku zasadności dalszej współpracy ze względu na brak zabezpieczenia udzielanych świadczeń <text:s text:c="19"/>zdrowotnych przez Przyjmującego Zamówienie;</text:p>
        </text:list-item>
        <text:list-item>
          <text:p text:style-name="P114">naruszenie zasad współżycia społecznego lub relacji interpersonalnych w zespole lub z pracownikami/współpracownikami innych komórek organizacyjnych Udzielającego Zamówienia;</text:p>
        </text:list-item>
        <text:list-item>
          <text:p text:style-name="P117"><text:span text:style-name="T110">braku dyspozycyjności Przyjmującego Zamówienie do udzielania świadczeń zdrowotnych w terminach </text:span><text:span text:style-name="T1">wskazanych w harmonogramie, o którym mowa w § 1 ust. 3 umowy;</text:span></text:p>
        </text:list-item>
        <text:list-item>
          <text:p text:style-name="P119"><text:soft-page-break/>braku wykonania w całości lub w części zaleceń Dyrekcji Udzielającego Zamówienia <text:s text:c="37"/>i/lub kwestionowania zasadności ich wydania,</text:p>
          <text:list>
            <text:list-item>
              <text:list>
                <text:list-item>
                  <text:p text:style-name="P116">Przyjmującego Zamówienie w przypadku:</text:p>
                </text:list-item>
              </text:list>
            </text:list-item>
          </text:list>
        </text:list-item>
      </text:list>
      <text:list xml:id="list3981245745" text:style-name="WWNum17">
        <text:list-item>
          <text:p text:style-name="P118"><text:span text:style-name="T133">naruszenia zasad współżycia społecznego lub relacji interpersonalnych w zespole lub z pracownikami/współpracownikami innych komórek organizacyjnych Udzielającego Zamówienia poprzez wskazanie uzas</text:span><text:span text:style-name="T110">adnienia powołanej przyczyny;</text:span></text:p>
        </text:list-item>
        <text:list-item>
          <text:p text:style-name="P118"><text:span text:style-name="T110">opóźnienia w zapłacie przez Udzielającego Zamówienia wynagrodzenia, o którym mowa w § 8 ust. 3</text:span><text:span text:style-name="T103"> </text:span><text:span text:style-name="T110">umowy</text:span><text:span text:style-name="T103"> </text:span><text:span text:style-name="T110">o 60 dni w stosunku do ustalonego w niniejszej umowie terminu zapłaty;</text:span></text:p>
        </text:list-item>
        <text:list-item>
          <text:p text:style-name="P115">wystąpienia okoliczności uniemożliwiających dalszego kontynuowania współpracy, poprzez wskazanie uzasadnionej przyczyny;</text:p>
        </text:list-item>
        <text:list-item>
          <text:p text:style-name="P115">naruszenia przez drugą Stronę postanowień umowy niestanowiącego naruszenia rażącego.</text:p>
        </text:list-item>
      </text:list>
      <text:list xml:id="list104318134798131" text:continue-list="list3914311782" text:style-name="WWNum15">
        <text:list-item>
          <text:p text:style-name="P152">Umowa może być rozwiązana w każdym czasie na mocy porozumienia Stron.</text:p>
        </text:list-item>
        <text:list-item>
          <text:p text:style-name="P144"><text:span text:style-name="T110">Udzielający Zamówienia może rozwiązać umowę bez zachowania okresu wypowiedzenia </text:span><text:span text:style-name="T103">ze skutkiem natychmiastowym</text:span><text:span text:style-name="T110"> w szczególności w przypadku:</text:span></text:p>
        </text:list-item>
      </text:list>
      <text:p text:style-name="P6">1) niedopełnienia obowiązków, o których mowa <text:s/>w § 6 ust. 3 umowy;</text:p>
      <text:p text:style-name="P66"><text:span text:style-name="T110">2) </text:span><text:span text:style-name="T112">gdy w wyniku kontroli wykonywania umowy i innych działań kontrolnych, uregulowanych <text:s text:c="25"/>w odrębnych przepisach, stwierdzono u Przyjmującego Zamówienie rażące niewypełnienie warunków umowy lub wadliwe jej wykonanie, a w szczególności ograniczenie dostępności świadczeń, zawężenie ich zakresu bądź złą jakość świadczeń;</text:span></text:p>
      <text:p text:style-name="P66"><text:span text:style-name="T87">3) w przypadku gdy Przyjmujący Zamówienie zgłosił się do realizacji usług objętych umową lub udzielał świadczeń zdrowotnych w stanie nietrzeźwym i/lub pod wpływem środków odurzających o działaniu podobnym do alkoholu,</text:span><text:span text:style-name="T1"> jak również odmówił poddania się badaniu na zawartość w organizmie alkoholu i/lub środków o działaniu podobnym do alkoholu, gdy zachodzi podejrzenie ich użycia;</text:span></text:p>
      <text:p text:style-name="P79">4) gdy Przyjmujący Zamówienie swoje prawa i obowiązki wynikające z umowy przenosi na osoby trzecie bez uzyskania pisemnej zgody Udzielającego Zamówienia;<text:tab/><text:tab/></text:p>
      <text:p text:style-name="P79">5) gdy dane zawarte w ofercie Przyjmującego Zamówienie okażą się nieprawdziwe;<text:tab/></text:p>
      <text:p text:style-name="P66"><text:span text:style-name="T110">6) naruszenia przez Przyjmującego Zamówienie obowiązku określonego w § 10 umowy;</text:span><text:span text:style-name="T87"> </text:span></text:p>
      <text:p text:style-name="P6">7) naruszenia aktów wewnętrznych obowiązujących u Udzielającego Zamówienia, których obowiązany jest przestrzegać, w szczególności Regulaminu organizacyjnego SPZOZ w Kraśniku</text:p>
      <text:p text:style-name="P6">8) w przypadku rozwiązania lub niepodpisania nowej umowy na świadczenia zdrowotne w zakresie objętym przedmiotem niniejszej umowy przez NFZ z Udzielającym Zamówienia.</text:p>
      <text:p text:style-name="P66"><text:span text:style-name="T112">9) </text:span><text:span text:style-name="T110">popełnienia przez Przyjmującego Zamówienie przestępstwa, które uniemożliwia dalszą realizację umowy, jeżeli zostało stwierdzone prawomocnym wyrokiem karnym;<text:tab/></text:span></text:p>
      <text:p text:style-name="P6">10) utraty lub zawieszenia uprawnień Przyjmującego Zamówienie koniecznych do realizacji umowy, </text:p>
      <text:p text:style-name="P6">11) braku udzielania świadczeń zgodnie z ustalonym harmonogramem, a także opuszczenia bez uzgodnienia z Udzielającym Zamówienia miejsca udzielania świadczeń zdrowotnych, </text:p>
      <text:p text:style-name="P6">12) w przypadku nieprzystąpienia do realizacji <text:s/>świadczeń zdrowotnych zgodnie z przedmiotem umowy,</text:p>
      <text:p text:style-name="P6">13) gdy przerwa w udzielaniu świadczeń przez Przyjmującego Zamówienie jest dłuższa niż 30 dni;</text:p>
      <text:p text:style-name="P6">14) gdy na Przyjmującego Zamówienie wpłynęły uzasadnione skargi pacjentów, jeśli związane są one <text:s text:c="21"/>z naruszeniem postanowień niniejszej umowy lub przepisów prawa regulujących zasady wykonywania świadczeń zdrowotnych;</text:p>
      <text:p text:style-name="P66"><text:span text:style-name="T110">15) braku zapewnienia </text:span><text:span text:style-name="T114">ciągłości </text:span><text:span text:style-name="Domyślna_20_czcionka_20_akapitu2"><text:span text:style-name="T14">całodobowego nadzoru merytorycznego i organizacyjnego w Oddziale we współpracy z lekarzem kierującym Oddziałem;</text:span></text:span></text:p>
      <text:p text:style-name="P6">16) w przypadku zaistnienia innych sytuacji rażącego naruszenia istotnych postanowień niniejszej umowy przez Przyjmującego Zamówienie. <text:s/><text:tab/></text:p>
      <text:p text:style-name="P4">4. Udzielający Zamówienia może wypowiedzieć umowę za dwutygodniowym okresem wypowiedzenia, <text:s text:c="20"/>w szczególności w przypadku:</text:p>
      <text:p text:style-name="P6">1) zmniejszenia zobowiązania Narodowego Funduszu Zdrowia wobec Udzielającego Zamówienia, <text:s text:c="26"/>na kolejny okres rozliczeniowy objęty umową;</text:p>
      <text:p text:style-name="P6">2) trudnej sytuacji finansowej Udzielającego Zamówienia spowodowanej przede wszystkim brakiem realizacji przez Udzielającego Zamówienia umowy zawartej w rodzaju (zakresie) obejmującym przedmiot niniejszej umowy;</text:p>
      <text:p text:style-name="P6">3) zmian organizacyjnych Udzielającego Zamówienia polegających w szczególności na zmianie systemów (rodzajów) czasu pracy w poszczególnych komórkach organizacyjnych oraz organizacji realizacji procedur medycznych w poszczególnych jednostkach organizacyjnych;</text:p>
      <text:p text:style-name="P6">4) zmian statutowych, spowodowanych zmianami przepisów dotyczących funkcjonowania samodzielnych publicznych zakładów opieki zdrowotnej;</text:p>
      <text:p text:style-name="P6"><text:soft-page-break/>5) zmian sposobu rozliczania z płatnikiem świadczeń. </text:p>
      <text:p text:style-name="P5">5. <text:s/>W razie rozwiązania lub ustania niniejszej umowy Przyjmujący Zamówienie zobowiązany jest niezwłocznie przekazać Udzielającemu Zamówienia wszelkie dokumenty i inne materiały podlegające tajemnicy zawodowej oraz inne dokumenty, jakie sporządził, zebrał, opracował lub otrzymał w trakcie trwania umowy, w związku z jej wykonywaniem.</text:p>
      <text:p text:style-name="P34"/>
      <text:p text:style-name="P30"/>
      <text:p text:style-name="P16">§ 16</text:p>
      <text:p text:style-name="P30"/>
      <text:p text:style-name="P74">Przyjmujący Zamówienie oświadcza, że wykonywane na podstawie niniejszej umowy świadczenia <text:s text:c="20"/>zdrowotne wchodzą w zakres prowadzonej działalności gospodarczej i rozlicza się we własnym zakresie <text:s text:c="15"/>z Urzędem Skarbowym i Zakładem Ubezpieczeń Społecznych i ponosi samodzielnie ryzyko prowadzonej działalności gospodarczej. <text:tab/> <text:tab/> </text:p>
      <text:p text:style-name="P74"/>
      <text:p text:style-name="P88">§ 17</text:p>
      <text:p text:style-name="P32"/>
      <text:p text:style-name="P75">1. Strony ustalają, że istnieje możliwość zmiany umowy w przypadku zaistnienia okoliczności, których Strony nie mogły przewidzieć w dniu jej zawarcia.</text:p>
      <text:p text:style-name="P102"><text:span text:style-name="T6">2. Na</text:span><text:span text:style-name="T77"> </text:span><text:span text:style-name="T6">wniosek</text:span><text:span text:style-name="T77"> </text:span><text:span text:style-name="T6">jednej</text:span><text:span text:style-name="T77"> </text:span><text:span text:style-name="T6">ze</text:span><text:span text:style-name="T77"> </text:span><text:span text:style-name="T6">Stron,</text:span><text:span text:style-name="T77"> </text:span><text:span text:style-name="T6">Strony</text:span><text:span text:style-name="T77"> </text:span><text:span text:style-name="T6">mogą</text:span><text:span text:style-name="T77"> </text:span><text:span text:style-name="T6">przystąpić</text:span><text:span text:style-name="T77"> </text:span><text:span text:style-name="T6">do</text:span><text:span text:style-name="T77"> </text:span><text:span text:style-name="T6">negocjacji</text:span><text:span text:style-name="T77"> </text:span><text:span text:style-name="T6">w</text:span><text:span text:style-name="T77"> </text:span><text:span text:style-name="T6">przedmiocie</text:span><text:span text:style-name="T77"> </text:span><text:span text:style-name="T6">ewentualnej zmiany stawek wynagrodzenia określonych w § 2 ust.1 umowy na</text:span><text:span text:style-name="T77"> </text:span><text:span text:style-name="T6">zasadach określonych w niniejszym ustępie <text:s text:c="13"/>w związku z wystąpieniem okoliczności, których nie mogły przewidzieć w dniu zawarcia umowy. Zmiana stawek wynagrodzenia może polegać</text:span><text:span text:style-name="T77"> </text:span><text:span text:style-name="T6">zarówno</text:span><text:span text:style-name="T77"> </text:span><text:span text:style-name="T6">na</text:span><text:span text:style-name="T77"> </text:span><text:span text:style-name="T6">wzroście</text:span><text:span text:style-name="T77"> </text:span><text:span text:style-name="T6">jak</text:span><text:span text:style-name="T77"> </text:span><text:span text:style-name="T6">i</text:span><text:span text:style-name="T77"> </text:span><text:span text:style-name="T6">obniżeniu</text:span><text:span text:style-name="T77"> </text:span><text:span text:style-name="T6">stawek. <text:s text:c="36"/>Z przeprowadzonych</text:span><text:span text:style-name="T77"> </text:span><text:span text:style-name="T6">negocjacji</text:span><text:span text:style-name="T78"> </text:span><text:span text:style-name="T6">strony</text:span><text:span text:style-name="T77"> </text:span><text:span text:style-name="T6">sporządzą</text:span><text:span text:style-name="T77"> </text:span><text:span text:style-name="T6">pisemny</text:span><text:span text:style-name="T77"> </text:span><text:span text:style-name="T6">protokół.</text:span><text:span text:style-name="T77"> </text:span><text:span text:style-name="T6">Podwyższenie</text:span><text:span text:style-name="T77"> </text:span><text:span text:style-name="T6">stawek</text:span><text:span text:style-name="T77"> </text:span><text:span text:style-name="T6">wynagrodzenia</text:span><text:span text:style-name="T77"> </text:span><text:span text:style-name="T6">jest</text:span><text:span text:style-name="T77"> </text:span><text:span text:style-name="T6">dopuszczalne</text:span><text:span text:style-name="T79"> </text:span><text:span text:style-name="T6">wyłącznie w</text:span><text:span text:style-name="T60"> </text:span><text:span text:style-name="T6">uzasadnionych przypadkach, których Strony nie mogły przewidzieć w dniu zawarcia umowy,</text:span><text:span text:style-name="T80"> </text:span><text:span text:style-name="T6">w tym szczególności</text:span><text:span text:style-name="T77"> </text:span><text:span text:style-name="T6">w</text:span><text:span text:style-name="T80"> </text:span><text:span text:style-name="T6">przypadku:</text:span></text:p>
      <text:p text:style-name="P103"><text:span text:style-name="T115">1) zmian</text:span><text:span text:style-name="T119"> </text:span><text:span text:style-name="T115">prawnych</text:span><text:span text:style-name="T119"> </text:span><text:span text:style-name="T115">w</text:span><text:span text:style-name="T119"> </text:span><text:span text:style-name="T115">trakcie</text:span><text:span text:style-name="T119"> </text:span><text:span text:style-name="T115">realizacji</text:span><text:span text:style-name="T119"> </text:span><text:span text:style-name="T115">umowy,</text:span><text:span text:style-name="T119"> </text:span><text:span text:style-name="T115">w</text:span><text:span text:style-name="T119"> </text:span><text:span text:style-name="T115">tym</text:span><text:span text:style-name="T119"> </text:span><text:span text:style-name="T115">zasad</text:span><text:span text:style-name="T119"> </text:span><text:span text:style-name="T115">i</text:span><text:span text:style-name="T119"> </text:span><text:span text:style-name="T115">sposobu</text:span><text:span text:style-name="T119"> </text:span><text:span text:style-name="T115">finansowania</text:span><text:span text:style-name="T119"> </text:span><text:span text:style-name="T115">świadczeń objętych przedmiotem umowy;</text:span></text:p>
      <text:p text:style-name="P104"><text:span text:style-name="T115">2) wprowadzenia</text:span><text:span text:style-name="T119"> </text:span><text:span text:style-name="T115">przez</text:span><text:span text:style-name="T119"> </text:span><text:span text:style-name="T115">Udzielającego</text:span><text:span text:style-name="T119"> </text:span><text:span text:style-name="T115">zamówienia</text:span><text:span text:style-name="T119"> </text:span><text:span text:style-name="T115">zmiany</text:span><text:span text:style-name="T119"> </text:span><text:span text:style-name="T115">zasad</text:span><text:span text:style-name="T119"> </text:span><text:span text:style-name="T115">wynagradzania</text:span><text:span text:style-name="T119"> </text:span><text:span text:style-name="T115">lub</text:span><text:span text:style-name="T119"> </text:span><text:span text:style-name="T115">wysokości</text:span><text:span text:style-name="T119"> </text:span><text:span text:style-name="T115">wynagrodzeń</text:span><text:span text:style-name="T119"> </text:span><text:span text:style-name="T115">w</text:span><text:span text:style-name="T119"> </text:span><text:span text:style-name="Domyślna_20_czcionka_20_akapitu1"><text:span text:style-name="T81">Oddziale</text:span></text:span><text:span text:style-name="T115">,</text:span><text:span text:style-name="T122"> </text:span><text:span text:style-name="T115">o</text:span><text:span text:style-name="T119"> </text:span><text:span text:style-name="T115">któ</text:span><text:span text:style-name="T109">rym mowa w § 1, w szczególności w związku <text:s/>z przeprowadzeniem negocjacji z</text:span><text:span text:style-name="T117"> </text:span><text:span text:style-name="T109">lekarzami</text:span><text:span text:style-name="T121"> </text:span><text:span text:style-name="T109">udzielającymi</text:span><text:span text:style-name="T120"> </text:span><text:span text:style-name="T109">świadczeń zdrowotnych <text:s/>w Oddziale;</text:span></text:p>
      <text:p text:style-name="P105"><text:span text:style-name="T109">3) zmian</text:span><text:span text:style-name="T117"> </text:span><text:span text:style-name="T109">w</text:span><text:span text:style-name="T117"> </text:span><text:span text:style-name="T109">trakcie</text:span><text:span text:style-name="T117"> </text:span><text:span text:style-name="T109">realizacji</text:span><text:span text:style-name="T117"> </text:span><text:span text:style-name="T109">umowy</text:span><text:span text:style-name="T117"> </text:span><text:span text:style-name="T109">stawek podatku VAT związanych</text:span><text:span text:style-name="T117"> </text:span><text:span text:style-name="T109">z</text:span><text:span text:style-name="T117"> </text:span><text:span text:style-name="T109">przedmiotem</text:span><text:span text:style-name="T117"> </text:span><text:span text:style-name="T109">umowy, zmian wysokości minimalnego wynagrodzenia za pracę lub minimalnej stawki</text:span><text:span text:style-name="T117"> </text:span><text:span text:style-name="T109">godzinowej,</text:span><text:span text:style-name="T117"> </text:span><text:span text:style-name="T109">zmian</text:span><text:span text:style-name="T117"> </text:span><text:span text:style-name="T109">zasad</text:span><text:span text:style-name="T117"> </text:span><text:span text:style-name="T109">podlegania</text:span><text:span text:style-name="T117"> </text:span><text:span text:style-name="T109">ubezpieczeniom</text:span><text:span text:style-name="T117"> </text:span><text:span text:style-name="T109">społecznym</text:span><text:span text:style-name="T117"> </text:span><text:span text:style-name="T109">lub</text:span><text:span text:style-name="T117"> </text:span><text:span text:style-name="T109">ubezpieczeniu</text:span><text:span text:style-name="T117"> </text:span><text:span text:style-name="T109">zdrowotnemu lub wysokości stawki składki na ubezpieczenie społeczne lub zdrowotne</text:span><text:span text:style-name="T117"> </text:span><text:span text:style-name="T109">oraz</text:span><text:span text:style-name="T117"> </text:span><text:span text:style-name="T109">zmian</text:span><text:span text:style-name="T117"> </text:span><text:span text:style-name="T109">przepisów</text:span><text:span text:style-name="T117"> </text:span><text:span text:style-name="T109">prawnych,</text:span><text:span text:style-name="T117"> </text:span><text:span text:style-name="T109">jeżeli</text:span><text:span text:style-name="T117"> </text:span><text:span text:style-name="T109">zmiany</text:span><text:span text:style-name="T117"> </text:span><text:span text:style-name="T109">te</text:span><text:span text:style-name="T117"> </text:span><text:span text:style-name="T109">będą</text:span><text:span text:style-name="T117"> </text:span><text:span text:style-name="T109">miały</text:span><text:span text:style-name="T117"> </text:span><text:span text:style-name="T109">wpływ</text:span><text:span text:style-name="T117"> </text:span><text:span text:style-name="T109">na</text:span><text:span text:style-name="T123"> </text:span><text:span text:style-name="T109">koszty</text:span><text:span text:style-name="T117"> </text:span><text:span text:style-name="T109">wykonania umowy przez</text:span><text:span text:style-name="T117"> </text:span><text:span text:style-name="T109">Przyjmującego Zamówienia;</text:span></text:p>
      <text:p text:style-name="P97"><text:span text:style-name="T109">4) wystąpienia uzasadnionych okoliczności skutkujących dla Przyjmującego Zamówienie</text:span><text:span text:style-name="T117"> </text:span><text:span text:style-name="T109">wzrostem</text:span><text:span text:style-name="T117"> </text:span><text:span text:style-name="T109">kosztów</text:span><text:span text:style-name="T117"> </text:span><text:span text:style-name="T109">świadczenia</text:span><text:span text:style-name="T117"> </text:span><text:span text:style-name="T109">usługi</text:span><text:span text:style-name="T117"> </text:span><text:span text:style-name="T109">objętej</text:span><text:span text:style-name="T117"> </text:span><text:span text:style-name="T109">przedmiotem</text:span><text:span text:style-name="T117"> </text:span><text:span text:style-name="T109">umowy.</text:span></text:p>
      <text:p text:style-name="P38"><text:span text:style-name="T110">3. Podstawą</text:span><text:span text:style-name="T118"> </text:span><text:span text:style-name="T110">do</text:span><text:span text:style-name="T118"> </text:span><text:span text:style-name="T110">zmiany</text:span><text:span text:style-name="T118"> </text:span><text:span text:style-name="T110">stawki</text:span><text:span text:style-name="T118"> </text:span><text:span text:style-name="T110">wynagrodzenia</text:span><text:span text:style-name="T118"> </text:span><text:span text:style-name="T110">zgodnie</text:span><text:span text:style-name="T118"> </text:span><text:span text:style-name="T110">z</text:span><text:span text:style-name="T118"> </text:span><text:span text:style-name="T110">ust.</text:span><text:span text:style-name="T118"> </text:span><text:span text:style-name="T110">1 powyżej,</text:span><text:span text:style-name="T118"> </text:span><text:span text:style-name="T110">jest</text:span><text:span text:style-name="T118"> </text:span><text:span text:style-name="T110">przedłożenie</text:span><text:span text:style-name="T118"> </text:span><text:span text:style-name="T110">przez</text:span><text:span text:style-name="T118"> </text:span><text:span text:style-name="T110">Przyjmującego</text:span><text:span text:style-name="T118"> </text:span><text:span text:style-name="T110">Zamówienie</text:span><text:span text:style-name="T118"> </text:span><text:span text:style-name="T110">wniosku</text:span><text:span text:style-name="T118"> </text:span><text:span text:style-name="T110">(w</text:span><text:span text:style-name="T118"> </text:span><text:span text:style-name="T110">formie</text:span><text:span text:style-name="T118"> </text:span><text:span text:style-name="T110">pisemnej)</text:span><text:span text:style-name="T118"> </text:span><text:span text:style-name="T110">zawierającego</text:span><text:span text:style-name="T118"> </text:span><text:span text:style-name="T110">uzasadnienie</text:span><text:span text:style-name="T118"> </text:span><text:span text:style-name="T110">wnioskowanej</text:span><text:span text:style-name="T118"> </text:span><text:span text:style-name="T110">zmiany.</text:span><text:span text:style-name="T118"> </text:span><text:span text:style-name="T110">Wniosek</text:span><text:span text:style-name="T118"> </text:span><text:span text:style-name="T110">podlega</text:span><text:span text:style-name="T118"> </text:span><text:span text:style-name="T110">ocenie</text:span><text:span text:style-name="T118"> </text:span><text:span text:style-name="T110">Udzielającego</text:span><text:span text:style-name="T118"> </text:span><text:span text:style-name="T110">Zamówienia</text:span><text:span text:style-name="T118"> </text:span><text:span text:style-name="T110">i</text:span><text:span text:style-name="T118"> </text:span><text:span text:style-name="T110">wymaga</text:span><text:span text:style-name="T118"> </text:span><text:span text:style-name="T110">jego</text:span><text:span text:style-name="T124"> </text:span><text:span text:style-name="T110">zatwierdzenia, przy czym Strony mogą przeprowadzić w tym zakresie stosowne negocjacje.</text:span><text:span text:style-name="T118"> </text:span><text:span text:style-name="T110">Zmiana stawki wynagrodzenia następuje po uzyskaniu akceptacji Udzielającego Zamówienia i</text:span><text:span text:style-name="T118"> </text:span><text:span text:style-name="T110">wymaga zmiany umowy w formie pisemnej pod rygorem nieważności, w postaci aneksu do</text:span><text:span text:style-name="T118"> </text:span><text:span text:style-name="T110">umowy.</text:span></text:p>
      <text:p text:style-name="P13">4. Przyjmujący Zamówienie nie ma prawa bez zgody podmiotu, który utworzył Udzielającego Zamówienia, przenosić (cedować) przysługujących mu z tytułu wykonania niniejszej umowy wierzytelności na osoby trzecie, a dokonane z pominięciem takiej zgody nie wywołuje skutków prawnych w tym zakresie.</text:p>
      <text:p text:style-name="P21"/>
      <text:p text:style-name="P15">§ 18</text:p>
      <text:p text:style-name="P29"/>
      <text:list xml:id="list670607048" text:style-name="WWNum18">
        <text:list-header>
          <text:p text:style-name="P133"><text:span text:style-name="T96">1. </text:span><text:span text:style-name="T95">W sprawach nie uregulowanych w niniejszej umowie mają zastosowanie powszechnie obowiązujące przepisy prawa, odnoszące się do przedmiotu umowy, w szczególności przepisy ustawy z dnia 15 kwietnia 2011r. o działalności leczniczej (t.j. Dz. U. z 2024r. poz.799 ze zm.) wraz z aktami wykonawczymi wydanymi na tej podstawie, ustawy z dnia 27 sierpnia 2004r. o świadczeniach opieki zdrowotnej finansowanych ze środków publicznych (t.j. Dz. U. z 2024 r., poz.146, z późn. zm.) wraz z aktami wykonawczymi wydanymi na tej podstawie, przepisy ustawy z dnia 5 grudnia 1996 roku o zawodach lekarza i lekarza dentysty (t.j. Dz. U. z 2023r. poz. 1516 ze zm.) wraz z aktami wykonawczymi wydanymi na tej podstawie, oraz przepisy <text:s/>Kodeksu cywilnego (t.j. Dz. U. z 2023r. poz. 1610 ze zm.).</text:span></text:p>
          <text:p text:style-name="P134"><text:span text:style-name="T159">2. </text:span>Wszelkie zmiany umowy wymagają formy pisemnego aneksu pod rygorem ich nieważności.</text:p>
          <text:p text:style-name="P135"><text:span text:style-name="T159">3. </text:span>Wypowiedzenie umowy lub odstąpienie od umowy wymaga formy pisemnej pod rygorem nieważności.</text:p>
          <text:p text:style-name="P136"><text:span text:style-name="T159">4. </text:span>Spory, które mogą wyniknąć w trakcie realizacji umowy, a które nie mogą być rozstrzygnięte <text:soft-page-break/>polubownie (co nie oznacza zapisu na sąd polubowny) będą rozpatrywane przez sąd właściwy miejscowo dla Udzielającego Zamówienia.</text:p>
          <text:p text:style-name="P137"><text:span text:style-name="T154">5. </text:span><text:span text:style-name="T153">W przypadku, gdyby którekolwiek z postanowień niniejszej Umowy było lub miało się stać nieważne lub bezskuteczne, nie powoduje to nieważności lub bezskuteczności pozostałych postanowień umowy. W takim przypadku Strony umowy w toku przeprowadzonych negocjacji <text:s/>zastąpią nieważne lub bezskuteczne postanowienie innym, skutecznym i ważnym prawnie postanowieniem, które możliwie najwierniej odda zgodny zamiar Stron w tym zakresie. </text:span></text:p>
          <text:p text:style-name="P138"/>
        </text:list-header>
      </text:list>
      <text:p text:style-name="P16">§ 19</text:p>
      <text:p text:style-name="P30"/>
      <text:p text:style-name="P70"><text:span text:style-name="T110">Nadzór i kontrolę w zakresie realizacji umowy w imieniu Udzielającego Zamówienia sprawuje <text:s/>D</text:span><text:span text:style-name="T1">yrektor </text:span><text:span text:style-name="T110"><text:s/>SPZOZ <text:s/>w Kraśniku.</text:span></text:p>
      <text:p text:style-name="P17">§ 20</text:p>
      <text:p text:style-name="P31"/>
      <text:p text:style-name="P62"><text:span text:style-name="T110">Umowa została sporządzona w</text:span><text:span text:style-name="T131"> dwóch <text:s/>jednobrzmiących egzemplarzach po jednym dla każdej ze Stron.</text:span></text:p>
      <text:p text:style-name="P20"/>
      <text:p text:style-name="P20"/>
      <text:p text:style-name="P20"/>
      <text:p text:style-name="P89"><text:tab/>Udzielający <text:s/>Zamówienia<text:tab/><text:tab/><text:tab/> <text:s text:c="31"/>Przyjmujący Zamówien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바탕"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ËÎĚĺ" style:font-pitch="variable"/>
    <style:font-face style:name="SimSun1" svg:font-family="SimSun, ËÎĚĺ"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ny_20__28_Web_29_" style:display-name="Normalny (Web)" style:family="paragraph" style:parent-style-name="Standard">
      <style:paragraph-properties fo:margin-top="0.494cm" fo:margin-bottom="0.21cm" style:contextual-spacing="false"/>
      <style:text-properties fo:color="#000000" loext:opacity="10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ËÎĚĺ"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0" style:family="paragraph" style:parent-style-name="Standard">
      <style:paragraph-properties fo:orphans="0" fo:widows="0" fo:hyphenation-ladder-count="no-limit"/>
      <style:text-properties fo:color="#000000" loext:opacity="100%" fo:font-size="10pt" style:font-name-asian="Arial Unicode MS" style:font-family-asian="'Arial Unicode MS'" style:font-family-generic-asian="swiss" style:font-pitch-asian="variable" style:font-size-asian="10pt"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orphans="2" fo:widows="2" fo:text-indent="0cm" style:auto-text-indent="false" style:vertical-align="auto"/>
      <style:text-properties fo:color="#000000" loext:opacity="100%" style:font-name="Calibri1" fo:font-family="Calibri" style:font-family-generic="swiss" style:font-pitch="variable" fo:font-size="11pt" style:letter-kerning="true"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ËÎĚĺ"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482cm" fo:margin-right="0cm" fo:text-align="justify" style:justify-single-word="false" fo:text-indent="-0.635cm" style:auto-text-indent="false"/>
    </style:style>
    <style:style style:name="Standard2" style:family="paragraph">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ËÎĚĺ"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1" style:display-name="Text body1" style:family="paragraph" style:parent-style-name="Standard2">
      <style:paragraph-properties fo:margin-top="0cm" fo:margin-bottom="0.212cm" style:contextual-spacing="false"/>
    </style:style>
    <style:style style:name="Standard1" style:family="paragraph">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ËÎĚĺ"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omyślna_20_czcionka_20_akapitu2" style:display-name="Domyślna czcionka akapitu2" style:family="text"/>
    <style:style style:name="Domyślna_20_czcionka_20_akapitu1" style:display-name="Domyślna czcionka akapitu1" style:family="text"/>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Domyślna_20_czcionka_20_akapitu" style:display-name="Domyślna czcionka akapitu" style:family="text"/>
    <style:style style:name="WW8Num16z0" style:family="text">
      <style:text-properties fo:color="#000000" loext:opacity="100%" style:font-name="Times New Roman" fo:font-family="'Times New Roman'" style:font-family-generic="roman" style:font-pitch="variable" fo:font-size="11pt" fo:font-weight="normal" style:font-size-asian="11pt" style:font-weight-asian="normal"/>
    </style:style>
    <style:style style:name="WW8Num3z1" style:family="text">
      <style:text-properties fo:font-weight="normal" style:font-weight-asian="normal" style:font-weight-complex="normal"/>
    </style:style>
    <style:style style:name="WW8Num4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WW8Num1z0" style:family="text">
      <style:text-properties fo:font-size="11pt" fo:font-weight="normal" style:font-size-asian="11pt" style:font-weight-asian="normal" style:font-size-complex="11pt" style:font-weight-complex="normal"/>
    </style:style>
    <style:style style:name="WW8Num12z1" style:family="text">
      <style:text-properties fo:font-size="11pt" style:font-size-asian="11pt" style:font-size-complex="11pt"/>
    </style:style>
    <style:style style:name="WW8Num8z0" style:family="text">
      <style:text-properties fo:font-size="11pt" fo:font-weight="normal" style:font-size-asian="11pt" style:font-weight-asian="normal" style:font-size-complex="11pt" style:font-weight-complex="normal"/>
    </style:style>
    <style:style style:name="WW8Num9z0" style:family="text">
      <style:text-properties fo:font-size="11pt" style:font-size-asian="11pt" style:font-size-complex="11pt"/>
    </style:style>
    <style:style style:name="WW8Num5z0" style:family="text">
      <style:text-properties fo:font-weight="normal" style:font-weight-asian="normal" style:font-weight-complex="norma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0z1" style:family="text"/>
    <style:style style:name="WW8Num21z0" style:family="text">
      <style:text-properties fo:font-size="11pt" style:font-size-asian="11pt" style:font-size-complex="11pt"/>
    </style:style>
    <style:style style:name="Odwołanie_20_do_20_komentarza" style:display-name="Odwołanie do komentarza" style:family="text">
      <style:text-properties fo:font-size="8pt" style:font-size-asian="8pt" style:font-size-complex="8pt"/>
    </style:style>
    <style:style style:name="WW8Num6z0" style:family="text">
      <style:text-properties fo:font-weight="normal" style:font-weight-asian="normal" style:font-weight-complex="normal"/>
    </style:style>
    <style:style style:name="WW8Num19z0" style:family="text"/>
    <style:style style:name="WW8Num13z0" style:family="text"/>
    <style:style style:name="WW8Num10z0" style:family="text">
      <style:text-properties fo:font-size="11pt" fo:font-weight="normal" style:font-size-asian="11pt" style:font-weight-asian="normal" style:font-size-complex="11pt" style:font-weight-complex="normal"/>
    </style:style>
    <style:style style:name="WW8Num10z1" style:family="text">
      <style:text-properties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55" style:display-name="ListLabel 55" style:family="text">
      <style:text-properties fo:language="pl" fo:country="PL" style:language-asian="en" style:country-asian="US" style:language-complex="ar" style:country-complex="SA" style:text-scale="100%"/>
    </style:style>
    <style:style style:name="ListLabel_20_56" style:display-name="ListLabel 56" style:family="text">
      <style:text-properties style:font-name="Times New Roman" fo:font-family="'Times New Roman'" style:font-family-generic="roman" style:font-pitch="variable" fo:font-size="11pt" fo:language="pl" fo:country="PL"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57" style:display-name="ListLabel 57" style:family="text">
      <style:text-properties style:font-name="Times New Roman" fo:font-family="'Times New Roman'" style:font-family-generic="roman" style:font-pitch="variable" fo:font-size="11pt" fo:letter-spacing="-0.002cm" fo:language="pl" fo:country="PL"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58" style:display-name="ListLabel 5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9" style:display-name="ListLabel 5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0" style:display-name="ListLabel 6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1" style:display-name="ListLabel 6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2" style:display-name="ListLabel 6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3" style:display-name="ListLabel 6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8" style:display-name="ListLabel 118" style:family="text">
      <style:text-properties fo:font-size="11pt" fo:font-weight="normal" style:font-size-asian="11pt" style:font-weight-asian="normal" style:font-size-complex="11pt" style:font-weight-complex="normal"/>
    </style:style>
    <style:style style:name="ListLabel_20_119" style:display-name="ListLabel 119" style:family="text">
      <style:text-properties fo:font-size="11pt" style:font-size-asian="11pt" style:font-size-complex="11pt"/>
    </style:style>
    <style:style style:name="ListLabel_20_120" style:display-name="ListLabel 120" style:family="text">
      <style:text-properties fo:font-size="11pt" style:font-size-asian="11pt" style:font-size-complex="11pt"/>
    </style:style>
    <style:style style:name="ListLabel_20_121" style:display-name="ListLabel 121" style:family="text">
      <style:text-properties fo:font-size="11pt" style:font-size-asian="11pt" style:font-size-complex="11pt"/>
    </style:style>
    <style:style style:name="ListLabel_20_122" style:display-name="ListLabel 122" style:family="text">
      <style:text-properties fo:font-size="11pt" style:font-size-asian="11pt" style:font-size-complex="11pt"/>
    </style:style>
    <style:style style:name="ListLabel_20_123" style:display-name="ListLabel 123" style:family="text">
      <style:text-properties fo:font-size="11pt" style:font-size-asian="11pt" style:font-size-complex="11pt"/>
    </style:style>
    <style:style style:name="ListLabel_20_124" style:display-name="ListLabel 124" style:family="text">
      <style:text-properties fo:font-size="11pt" style:font-size-asian="11pt" style:font-size-complex="11pt"/>
    </style:style>
    <style:style style:name="ListLabel_20_125" style:display-name="ListLabel 125" style:family="text">
      <style:text-properties fo:font-size="11pt" style:font-size-asian="11pt" style:font-size-complex="11pt"/>
    </style:style>
    <style:style style:name="ListLabel_20_126" style:display-name="ListLabel 126" style:family="text">
      <style:text-properties fo:font-size="11pt" style:font-size-asian="11pt" style:font-size-complex="11pt"/>
    </style:style>
    <style:style style:name="ListLabel_20_19" style:display-name="ListLabel 19" style:family="text">
      <style:text-properties style:font-name="Times New Roman" fo:font-family="'Times New Roman'" style:font-family-generic="roman" style:font-pitch="variable" fo:font-size="11pt" style:font-size-asian="11pt" style:font-size-complex="11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0" style:display-name="ListLabel 10" style:family="text"/>
    <style:style style:name="ListLabel_20_11" style:display-name="ListLabel 11" style:family="text">
      <style:text-properties fo:font-weight="normal" style:font-weight-asian="normal" style:font-weight-complex="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 style:display-name="ListLabel 1" style:family="text">
      <style:text-properties style:font-name="Times New Roman" fo:font-family="'Times New Roman'" style:font-family-generic="roman" style:font-pitch="variable" fo:font-size="11pt" style:font-size-asian="11pt"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1pt" style:font-size-asian="11pt" style:font-size-complex="11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style:font-size-asian="11pt" style:font-size-complex="11pt"/>
    </style:style>
    <style:style style:name="ListLabel_20_47" style:display-name="ListLabel 47" style:family="text">
      <style:text-properties style:font-name="Times New Roman" fo:font-family="'Times New Roman'" style:font-family-generic="roman" style:font-pitch="variable" fo:font-size="11pt" style:font-size-asian="11pt" style:font-size-complex="11pt"/>
    </style:style>
    <style:style style:name="ListLabel_20_48" style:display-name="ListLabel 48" style:family="text">
      <style:text-properties style:font-name="Times New Roman" fo:font-family="'Times New Roman'" style:font-family-generic="roman" style:font-pitch="variable" fo:font-size="11pt" style:font-size-asian="11pt" style:font-size-complex="11pt"/>
    </style:style>
    <style:style style:name="ListLabel_20_49" style:display-name="ListLabel 49" style:family="text">
      <style:text-properties style:font-name="Times New Roman" fo:font-family="'Times New Roman'" style:font-family-generic="roman" style:font-pitch="variable" fo:font-size="11pt" style:font-size-asian="11pt" style:font-size-complex="11pt"/>
    </style:style>
    <style:style style:name="ListLabel_20_50" style:display-name="ListLabel 50" style:family="text">
      <style:text-properties style:font-name="Times New Roman" fo:font-family="'Times New Roman'" style:font-family-generic="roman" style:font-pitch="variable" fo:font-size="11pt" style:font-size-asian="11pt" style:font-size-complex="11pt"/>
    </style:style>
    <style:style style:name="ListLabel_20_51" style:display-name="ListLabel 51" style:family="text">
      <style:text-properties style:font-name="Times New Roman" fo:font-family="'Times New Roman'" style:font-family-generic="roman" style:font-pitch="variable" fo:font-size="11pt" style:font-size-asian="11pt" style:font-size-complex="11pt"/>
    </style:style>
    <style:style style:name="ListLabel_20_52" style:display-name="ListLabel 52" style:family="text">
      <style:text-properties style:font-name="Times New Roman" fo:font-family="'Times New Roman'" style:font-family-generic="roman" style:font-pitch="variable" fo:font-size="11pt" style:font-size-asian="11pt" style:font-size-complex="11pt"/>
    </style:style>
    <style:style style:name="ListLabel_20_53" style:display-name="ListLabel 53" style:family="text">
      <style:text-properties style:font-name="Times New Roman" fo:font-family="'Times New Roman'" style:font-family-generic="roman" style:font-pitch="variable" fo:font-size="11pt" style:font-size-asian="11pt" style:font-size-complex="11pt"/>
    </style:style>
    <style:style style:name="ListLabel_20_54" style:display-name="ListLabel 54" style:family="text">
      <style:text-properties style:font-name="Times New Roman" fo:font-family="'Times New Roman'" style:font-family-generic="roman" style:font-pitch="variable" fo:font-size="11pt" style:font-size-asian="11pt" style:font-size-complex="11pt"/>
    </style:style>
    <style:style style:name="ListLabel_20_73" style:display-name="ListLabel 73" style:family="text">
      <style:text-properties fo:font-weight="normal" style:font-weight-asian="normal" style:font-weight-complex="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Times New Roman" fo:font-family="'Times New Roman'" style:font-family-generic="roman" style:font-pitch="variable" fo:font-size="11pt" style:font-size-asian="11pt" style:font-size-complex="11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1pt" style:font-size-asian="11pt" style:font-size-complex="11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fo:font-weight="normal" style:font-size-asian="11pt" style:font-weight-asian="normal" style:font-size-complex="11pt" style:font-weight-complex="normal"/>
    </style:style>
    <style:style style:name="ListLabel_20_155" style:display-name="ListLabel 155" style:family="text">
      <style:text-properties fo:font-size="11pt" style:font-size-asian="11pt" style:font-size-complex="11pt"/>
    </style:style>
    <style:style style:name="ListLabel_20_156" style:display-name="ListLabel 156" style:family="text">
      <style:text-properties fo:font-size="11pt" style:font-size-asian="11pt" style:font-size-complex="11pt"/>
    </style:style>
    <style:style style:name="ListLabel_20_157" style:display-name="ListLabel 157" style:family="text">
      <style:text-properties fo:font-size="11pt" style:font-size-asian="11pt" style:font-size-complex="11pt"/>
    </style:style>
    <style:style style:name="ListLabel_20_158" style:display-name="ListLabel 158" style:family="text">
      <style:text-properties fo:font-size="11pt" style:font-size-asian="11pt" style:font-size-complex="11pt"/>
    </style:style>
    <style:style style:name="ListLabel_20_159" style:display-name="ListLabel 159" style:family="text">
      <style:text-properties fo:font-size="11pt" style:font-size-asian="11pt" style:font-size-complex="11pt"/>
    </style:style>
    <style:style style:name="ListLabel_20_160" style:display-name="ListLabel 160" style:family="text">
      <style:text-properties fo:font-size="11pt" style:font-size-asian="11pt" style:font-size-complex="11pt"/>
    </style:style>
    <style:style style:name="ListLabel_20_161" style:display-name="ListLabel 161" style:family="text">
      <style:text-properties fo:font-size="11pt" style:font-size-asian="11pt" style:font-size-complex="11pt"/>
    </style:style>
    <style:style style:name="ListLabel_20_162" style:display-name="ListLabel 162" style:family="text">
      <style:text-properties fo:font-size="11pt" style:font-size-asian="11pt"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loext:num-list-format="%3%)" style:num-suffix=")" style:num-format="1" text:start-value="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3" text:style-name="WW8Num10z1" loext:num-list-format="%3%."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4" text:style-name="WW8Num10z1" loext:num-list-format="%4%."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5" text:style-name="WW8Num10z1" loext:num-list-format="%5%."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6" text:style-name="WW8Num10z1" loext:num-list-format="%6%."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7" text:style-name="WW8Num10z1" loext:num-list-format="%7%."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8" text:style-name="WW8Num10z1" loext:num-list-format="%8%."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9" text:style-name="WW8Num10z1" loext:num-list-format="%9%."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635cm" fo:margin-left="3.986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5.858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729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601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1.471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34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text:start-value="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6T14:15:39.485000000</meta:creation-date>
    <dc:date>2024-07-22T10:43:17.286000000</dc:date>
    <meta:editing-duration>PT10H47M41S</meta:editing-duration>
    <meta:editing-cycles>151</meta:editing-cycles>
    <meta:generator>LibreOffice/7.3.3.2$Windows_X86_64 LibreOffice_project/d1d0ea68f081ee2800a922cac8f79445e4603348</meta:generator>
    <meta:print-date>2024-06-20T14:13:23.834000000</meta:print-date>
    <meta:document-statistic meta:table-count="0" meta:image-count="0" meta:object-count="0" meta:page-count="13" meta:paragraph-count="246" meta:word-count="6926" meta:character-count="54684" meta:non-whitespace-character-count="46256"/>
  </office:meta>
</office:document-meta>
</file>